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visibility="hidden" presentation:background-visible="true" presentation:background-objects-visible="true" draw:fill="solid" draw:fill-color="#e3ded1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e3ded1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visibility="hidden" presentation:background-visible="true" presentation:background-objects-visible="true" draw:fill="solid" draw:fill-color="#e3ded1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background-visible="true" presentation:background-objects-visible="true" draw:fill="solid" draw:fill-color="#e3ded1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e3ded1" presentation:display-footer="false" presentation:display-page-number="false" presentation:display-date-time="fals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391cm"/>
    </style:style>
    <style:style style:name="gr3" style:family="graphic" style:parent-style-name="standard">
      <style:graphic-properties draw:stroke="none" draw:fill="none" fo:min-height="3.083cm"/>
    </style:style>
    <style:style style:name="gr4" style:family="graphic" style:parent-style-name="standard">
      <style:graphic-properties draw:stroke="none" draw:fill="none" fo:min-height="0.39cm"/>
    </style:style>
    <style:style style:name="pr1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cm" fo:padding-bottom="0.127cm" fo:padding-left="0.508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2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088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0pt"/>
    </style:style>
    <style:style style:name="P9" style:family="paragraph">
      <style:paragraph-properties fo:margin-left="1.429cm" fo:margin-right="0cm" fo:margin-top="0.088cm" fo:margin-bottom="0cm" fo:line-height="100%" fo:text-align="start" fo:text-indent="-1.429cm" style:punctuation-wrap="hanging" style:writing-mode="lr-tb">
        <style:tab-stops/>
      </style:paragraph-properties>
    </style:style>
    <style:style style:name="P10" style:family="paragraph">
      <style:paragraph-properties fo:margin-left="0.737cm" fo:margin-right="0cm" fo:margin-top="0.088cm" fo:margin-bottom="0cm" fo:line-height="100%" fo:text-align="center" fo:text-indent="-0.737cm" style:punctuation-wrap="hanging" style:writing-mode="lr-tb">
        <style:tab-stops/>
      </style:paragraph-properties>
    </style:style>
    <style:style style:name="P11" style:family="paragraph">
      <style:paragraph-properties fo:margin-left="0.737cm" fo:margin-right="0cm" fo:margin-top="0.088cm" fo:margin-bottom="0cm" fo:line-height="100%" fo:text-align="start" fo:text-indent="-0.737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ff8d3e" style:text-line-through-style="none" style:text-position="0% 100%" fo:font-family="Verdana" fo:font-size="45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262626" style:text-line-through-style="none" style:text-position="0% 100%" fo:font-family="Verdan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79766f" style:text-line-through-style="none" style:text-position="0% 100%" fo:font-family="Verdan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8d3e" style:text-line-through-style="none" style:text-position="0% 100%" fo:font-family="Verdana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style:text-position="0% 100%" fo:font-family="Verdan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size="10pt"/>
    </style:style>
    <style:style style:name="T7" style:family="text">
      <style:text-properties fo:color="#000000" style:text-line-through-style="none" style:text-position="0% 100%" fo:font-family="Verdana" fo:font-size="2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787cm"/>
        <style:text-properties style:use-window-font-color="true" fo:font-size="45%"/>
      </text:list-level-style-number>
      <text:list-level-style-number text:level="3" style:num-format="">
        <style:list-level-properties text:space-before="1.448cm"/>
        <style:text-properties style:use-window-font-color="true" fo:font-size="45%"/>
      </text:list-level-style-number>
      <text:list-level-style-number text:level="4" style:num-format="">
        <style:list-level-properties text:space-before="2.108cm"/>
        <style:text-properties style:use-window-font-color="true" fo:font-size="45%"/>
      </text:list-level-style-number>
      <text:list-level-style-number text:level="5" style:num-format="">
        <style:list-level-properties text:space-before="2.819cm"/>
        <style:text-properties style:use-window-font-color="true" fo:font-size="45%"/>
      </text:list-level-style-number>
      <text:list-level-style-number text:level="6" style:num-format="">
        <style:list-level-properties text:space-before="3.404cm"/>
        <style:text-properties style:use-window-font-color="true" fo:font-size="45%"/>
      </text:list-level-style-number>
      <text:list-level-style-number text:level="7" style:num-format="">
        <style:list-level-properties text:space-before="3.988cm"/>
        <style:text-properties style:use-window-font-color="true" fo:font-size="45%"/>
      </text:list-level-style-number>
      <text:list-level-style-number text:level="8" style:num-format="">
        <style:list-level-properties text:space-before="4.597cm"/>
        <style:text-properties style:use-window-font-color="true" fo:font-size="45%"/>
      </text:list-level-style-number>
      <text:list-level-style-number text:level="9" style:num-format="">
        <style:list-level-properties text:space-before="5.23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429cm"/>
        <style:text-properties fo:color="#f07f09" fo:font-size="80%"/>
      </text:list-level-style-number>
      <text:list-level-style-number text:level="2" style:num-suffix="." style:num-format="1">
        <style:list-level-properties text:space-before="0.787cm" text:min-label-width="1.429cm"/>
        <style:text-properties fo:color="#f07f09" fo:font-size="80%"/>
      </text:list-level-style-number>
      <text:list-level-style-number text:level="3" style:num-suffix="." style:num-format="1">
        <style:list-level-properties text:space-before="1.448cm" text:min-label-width="1.429cm"/>
        <style:text-properties fo:color="#f07f09" fo:font-size="80%"/>
      </text:list-level-style-number>
      <text:list-level-style-number text:level="4" style:num-suffix="." style:num-format="1">
        <style:list-level-properties text:space-before="2.108cm" text:min-label-width="1.429cm"/>
        <style:text-properties fo:color="#f07f09" fo:font-size="80%"/>
      </text:list-level-style-number>
      <text:list-level-style-number text:level="5" style:num-suffix="." style:num-format="1">
        <style:list-level-properties text:space-before="2.819cm" text:min-label-width="1.429cm"/>
        <style:text-properties fo:color="#f07f09" fo:font-size="80%"/>
      </text:list-level-style-number>
      <text:list-level-style-number text:level="6" style:num-suffix="." style:num-format="1">
        <style:list-level-properties text:space-before="3.404cm" text:min-label-width="1.429cm"/>
        <style:text-properties fo:color="#f07f09" fo:font-size="80%"/>
      </text:list-level-style-number>
      <text:list-level-style-number text:level="7" style:num-suffix="." style:num-format="1">
        <style:list-level-properties text:space-before="3.988cm" text:min-label-width="1.429cm"/>
        <style:text-properties fo:color="#f07f09" fo:font-size="80%"/>
      </text:list-level-style-number>
      <text:list-level-style-number text:level="8" style:num-suffix="." style:num-format="1">
        <style:list-level-properties text:space-before="4.597cm" text:min-label-width="1.429cm"/>
        <style:text-properties fo:color="#f07f09" fo:font-size="80%"/>
      </text:list-level-style-number>
      <text:list-level-style-number text:level="9" style:num-suffix="." style:num-format="1">
        <style:list-level-properties text:space-before="5.232cm" text:min-label-width="1.429cm"/>
        <style:text-properties fo:color="#f07f09" fo:font-size="8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37cm"/>
        <style:text-properties fo:font-family="'Wingdings 2'" style:font-charset="x-symbol" fo:color="#f07f09" fo:font-size="80%"/>
      </text:list-level-style-bullet>
      <text:list-level-style-bullet text:level="2" text:bullet-char="">
        <style:list-level-properties text:space-before="0.787cm" text:min-label-width="0.737cm"/>
        <style:text-properties fo:font-family="'Wingdings 2'" style:font-charset="x-symbol" fo:color="#f07f09" fo:font-size="80%"/>
      </text:list-level-style-bullet>
      <text:list-level-style-bullet text:level="3" text:bullet-char="">
        <style:list-level-properties text:space-before="1.448cm" text:min-label-width="0.737cm"/>
        <style:text-properties fo:font-family="'Wingdings 2'" style:font-charset="x-symbol" fo:color="#f07f09" fo:font-size="80%"/>
      </text:list-level-style-bullet>
      <text:list-level-style-bullet text:level="4" text:bullet-char="">
        <style:list-level-properties text:space-before="2.108cm" text:min-label-width="0.737cm"/>
        <style:text-properties fo:font-family="'Wingdings 2'" style:font-charset="x-symbol" fo:color="#f07f09" fo:font-size="80%"/>
      </text:list-level-style-bullet>
      <text:list-level-style-bullet text:level="5" text:bullet-char="">
        <style:list-level-properties text:space-before="2.819cm" text:min-label-width="0.737cm"/>
        <style:text-properties fo:font-family="'Wingdings 2'" style:font-charset="x-symbol" fo:color="#f07f09" fo:font-size="80%"/>
      </text:list-level-style-bullet>
      <text:list-level-style-bullet text:level="6" text:bullet-char="">
        <style:list-level-properties text:space-before="3.404cm" text:min-label-width="0.737cm"/>
        <style:text-properties fo:font-family="'Wingdings 2'" style:font-charset="x-symbol" fo:color="#f07f09" fo:font-size="80%"/>
      </text:list-level-style-bullet>
      <text:list-level-style-bullet text:level="7" text:bullet-char="">
        <style:list-level-properties text:space-before="3.988cm" text:min-label-width="0.737cm"/>
        <style:text-properties fo:font-family="'Wingdings 2'" style:font-charset="x-symbol" fo:color="#f07f09" fo:font-size="80%"/>
      </text:list-level-style-bullet>
      <text:list-level-style-bullet text:level="8" text:bullet-char="">
        <style:list-level-properties text:space-before="4.597cm" text:min-label-width="0.737cm"/>
        <style:text-properties fo:font-family="'Wingdings 2'" style:font-charset="x-symbol" fo:color="#f07f09" fo:font-size="80%"/>
      </text:list-level-style-bullet>
      <text:list-level-style-bullet text:level="9" text:bullet-char="">
        <style:list-level-properties text:space-before="5.232cm" text:min-label-width="0.737cm"/>
        <style:text-properties fo:font-family="'Wingdings 2'" style:font-charset="x-symbol" fo:color="#f07f0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A" style:num-letter-sync="true">
        <style:list-level-properties text:min-label-width="1.429cm"/>
        <style:text-properties fo:color="#f07f09" fo:font-size="80%"/>
      </text:list-level-style-number>
      <text:list-level-style-number text:level="2" style:num-suffix="." style:num-format="A" style:num-letter-sync="true">
        <style:list-level-properties text:space-before="0.787cm" text:min-label-width="1.429cm"/>
        <style:text-properties fo:color="#f07f09" fo:font-size="80%"/>
      </text:list-level-style-number>
      <text:list-level-style-number text:level="3" style:num-suffix="." style:num-format="A" style:num-letter-sync="true">
        <style:list-level-properties text:space-before="1.448cm" text:min-label-width="1.429cm"/>
        <style:text-properties fo:color="#f07f09" fo:font-size="80%"/>
      </text:list-level-style-number>
      <text:list-level-style-number text:level="4" style:num-suffix="." style:num-format="A" style:num-letter-sync="true">
        <style:list-level-properties text:space-before="2.108cm" text:min-label-width="1.429cm"/>
        <style:text-properties fo:color="#f07f09" fo:font-size="80%"/>
      </text:list-level-style-number>
      <text:list-level-style-number text:level="5" style:num-suffix="." style:num-format="A" style:num-letter-sync="true">
        <style:list-level-properties text:space-before="2.819cm" text:min-label-width="1.429cm"/>
        <style:text-properties fo:color="#f07f09" fo:font-size="80%"/>
      </text:list-level-style-number>
      <text:list-level-style-number text:level="6" style:num-suffix="." style:num-format="A" style:num-letter-sync="true">
        <style:list-level-properties text:space-before="3.404cm" text:min-label-width="1.429cm"/>
        <style:text-properties fo:color="#f07f09" fo:font-size="80%"/>
      </text:list-level-style-number>
      <text:list-level-style-number text:level="7" style:num-suffix="." style:num-format="A" style:num-letter-sync="true">
        <style:list-level-properties text:space-before="3.988cm" text:min-label-width="1.429cm"/>
        <style:text-properties fo:color="#f07f09" fo:font-size="80%"/>
      </text:list-level-style-number>
      <text:list-level-style-number text:level="8" style:num-suffix="." style:num-format="A" style:num-letter-sync="true">
        <style:list-level-properties text:space-before="4.597cm" text:min-label-width="1.429cm"/>
        <style:text-properties fo:color="#f07f09" fo:font-size="80%"/>
      </text:list-level-style-number>
      <text:list-level-style-number text:level="9" style:num-suffix="." style:num-format="A" style:num-letter-sync="true">
        <style:list-level-properties text:space-before="5.232cm" text:min-label-width="1.429cm"/>
        <style:text-properties fo:color="#f07f09" fo:font-size="8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office:forms form:automatic-focus="false" form:apply-design-mode="false"/>
        <draw:frame draw:name="Titre 1" presentation:style-name="pr1" draw:text-style-name="P2" draw:layer="layout" svg:width="21.59cm" svg:height="5.08cm" svg:x="2.007cm" svg:y="5.056cm" presentation:class="title">
          <draw:text-box>
            <text:p text:style-name="P1"><text:span text:style-name="T1">Questionnaire</text:span></text:p>
          </draw:text-box>
        </draw:frame>
        <draw:frame draw:name="Sous-titre 2" presentation:style-name="pr2" draw:text-style-name="P2" draw:layer="layout" svg:width="21.59cm" svg:height="2.54cm" svg:x="2.007cm" svg:y="10.236cm" presentation:class="subtitle">
          <draw:text-box>
            <text:p text:style-name="P3"><text:span text:style-name="T2">Le dressage simple d’une table</text:span></text:p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re-et-contenu" presentation:presentation-page-layout-name="AL2T18" xml:id="id2" draw:id="id2">
        <office:forms form:automatic-focus="false" form:apply-design-mode="false"/>
        <draw:frame draw:name="Titre 1" presentation:style-name="pr4" draw:text-style-name="P2" draw:layer="layout" svg:width="22.733cm" svg:height="2.921cm" svg:x="1.397cm" svg:y="13.843cm" presentation:class="title">
          <draw:text-box>
            <text:p text:style-name="P4"><text:span text:style-name="T4">Question 1</text:span></text:p>
          </draw:text-box>
        </draw:frame>
        <draw:frame draw:name="Espace réservé du contenu 2" presentation:style-name="pr5" draw:text-style-name="P2" draw:layer="layout" svg:width="22.733cm" svg:height="11.633cm" svg:x="1.397cm" svg:y="1.473cm" presentation:class="outline">
          <draw:text-box>
            <text:list text:style-name="L2">
              <text:list-item>
                <text:p text:style-name="P5"><text:span text:style-name="T5">Vrai ou Faux?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Les pendants de la nappe sont disposés avec une longueur différente.</text:span></text:p>
              </text:list-item>
            </text:list>
          </draw:text-box>
        </draw:frame>
        <draw:frame draw:style-name="gr2" draw:text-style-name="P8" draw:layer="layout" svg:width="0.599cm" svg:height="0.641cm" svg:x="12.546cm" svg:y="9.267cm">
          <draw:text-box>
            <text:p text:style-name="P7"><text:span text:style-name="T6"><text:a xlink:href="vote://H4sIAAAAAAAEAD1NywrCMBD8GvdqkyKeBtGDd0G8L2uxgfSRZlP6+W6weJnZYR4bJ+HYT1mPkcso-SUpTpQyWmKBJx4drjSvDg0FcbhzzB29Tb8WDmZ73Mz2cE0NeDyXUn1vybJR+sBRmq2cwrviwmpU4i-Hwz7Is+xXGvEoXdYwjQffOBp4U7QNrRoVhiHYotHCe2HVIvq-JYKSaLfhbCzGVdbPIvgCgCqkKO0AAAA=z/"/></text:span><text:span text:style-name="T6"> </text:span></text:p>
          </draw:text-box>
        </draw:frame>
        <draw:frame draw:style-name="gr3" draw:text-style-name="P8" draw:layer="layout" svg:width="8.054cm" svg:height="3.333cm" svg:x="12.546cm" svg:y="9.267cm">
          <draw:text-box>
            <text:p text:style-name="P7"><text:span text:style-name="T6"><text:a xlink:href="vote://H4sIAAAAAAAEAD1NywrCMBD8GvdqkyKeBtGDd0G8L2uxgfSRZlP6+W6weJnZYR4bJ+HYT1mPkcso-SUpTpQyWmKBJx4drjSvDg0FcbhzzB29Tb8WDmZ73Mz2cE0NeDyXUn1vybJR+sBRmq2cwrviwmpU4i-Hwz7Is+xXGvEoXdYwjQffOBp4U7QNrRoVhiHYotHCe2HVIvq-JYKSaLfhbCzGVdbPIvgCgCqkKO0AAAA=z/"/></text:span><text:span text:style-name="T6"> </text:span></text:p>
          </draw:text-box>
        </draw:frame>
        <draw:frame draw:style-name="gr4" draw:text-style-name="P8" draw:layer="layout" svg:width="0.599cm" svg:height="0.64cm" svg:x="12.546cm" svg:y="9.4cm">
          <draw:text-box>
            <text:p text:style-name="P7"><text:span text:style-name="T6"><text:a xlink:href="vote://H4sIAAAAAAAEAD1NywrCMBD8GvdqkyKeBtGDd0G8L2uxgfSRZlP6+W6weJnZYR4bJ+HYT1mPkcso-SUpTpQyWmKBJx4drjSvDg0FcbhzzB29Tb8WDmZ73Mz2cE0NeDyXUn1vybJR+sBRmq2cwrviwmpU4i-Hwz7Is+xXGvEoXdYwjQffOBp4U7QNrRoVhiHYotHCe2HVIvq-JYKSaLfhbCzGVdbPIvgCgCqkKO0AAAA=z/"/></text:span><text:span text:style-name="T6"> </text:span></text:p>
          </draw:text-box>
        </draw:frame>
        <draw:frame draw:style-name="gr2" draw:text-style-name="P8" draw:layer="layout" svg:width="1.336cm" svg:height="0.641cm" svg:x="9.772cm" svg:y="15.725cm">
          <draw:text-box>
            <text:p text:style-name="P8"><text:a xlink:href="vote://H4sIAAAAAAAEAD1Ouw7CMAz8GrzSBCEmC8HQkQmxW24EkUzTtE7o5+OIisXn8z1kSUzySovuhcrIr3NWPEJe8ADE6IFGhxeYqsMOIjvsSZYAg-HHTNFkj1eTPbquGTze59J0b86yQn6igzxZOMehzZnUoMjPR++tkCbetjziLZUaRMLOd7mERWMa4U2rou+gaoxWWVUUe0mfdphpy1YtrP+dBSGzhhVPhmzYaHuCGb+CiJl4+AAAAA==z/">Flow</text:a> </text:p>
          </draw:text-box>
        </draw:frame>
        <anim:par presentation:node-type="timing-root">
          <anim:par smil:begin="id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2-obj-Titre-et-contenu" presentation:presentation-page-layout-name="AL2T18" xml:id="id3" draw:id="id3">
        <office:forms form:automatic-focus="false" form:apply-design-mode="false"/>
        <draw:frame draw:name="Titre 1" presentation:style-name="pr4" draw:text-style-name="P2" draw:layer="layout" svg:width="22.733cm" svg:height="2.921cm" svg:x="1.397cm" svg:y="13.843cm" presentation:class="title">
          <draw:text-box>
            <text:p text:style-name="P4"><text:span text:style-name="T4">Question 2</text:span></text:p>
          </draw:text-box>
        </draw:frame>
        <draw:frame draw:name="Espace réservé du contenu 2" presentation:style-name="pr5" draw:text-style-name="P2" draw:layer="layout" svg:width="22.733cm" svg:height="11.633cm" svg:x="1.397cm" svg:y="1.473cm" presentation:class="outline">
          <draw:text-box>
            <text:list text:style-name="L2">
              <text:list-item>
                <text:p text:style-name="P5"><text:span text:style-name="T5">Le couteau est disposé:</text:span></text:p>
              </text:list-item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9"><text:span text:style-name="T5">à droite de l’assiette, lame vers l’extérieur.</text:span></text:p>
              </text:list-item>
              <text:list-item>
                <text:p text:style-name="P9"><text:span text:style-name="T5">à gauche de l’assiette, lame vers l’extérieur.</text:span></text:p>
              </text:list-item>
              <text:list-item>
                <text:p text:style-name="P9"><text:span text:style-name="T5">à droite de l’assiette, lame vers l’intérieur.</text:span></text:p>
              </text:list-item>
            </text:list>
          </draw:text-box>
        </draw:frame>
        <draw:frame draw:style-name="gr2" draw:text-style-name="P8" draw:layer="layout" svg:width="1.336cm" svg:height="0.641cm" svg:x="10.116cm" svg:y="15.767cm">
          <draw:text-box>
            <text:p text:style-name="P8"><text:a xlink:href="vote://H4sIAAAAAAAEAD2OMQ7DIAxFT1PWBhg6Wd0y9g6WixokB0JiaI5fHKVZ7M-7-ticCXnKm9wZa6LpWQQGUzbwBklLsmDN0mynkSyMyFsw76YUkwPXPXd47vKUYvI9vTR-eP7ylJZPD5dF98S31hV1aeVzCue-WOhUJcEr1xaYw80NpYZNYk5mxl3AD6ZJjP3PJiwwcv4qWPHMNqkklyYGU0jCDo-eqXd96hVE8AM+TrDODgEAAA==z/">Flow</text:a> </text:p>
          </draw:text-box>
        </draw:frame>
        <anim:par presentation:node-type="timing-root">
          <anim:par smil:begin="id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itre-et-contenu" presentation:presentation-page-layout-name="AL2T18" xml:id="id4" draw:id="id4">
        <office:forms form:automatic-focus="false" form:apply-design-mode="false"/>
        <draw:frame draw:name="Titre 1" presentation:style-name="pr4" draw:text-style-name="P2" draw:layer="layout" svg:width="22.733cm" svg:height="2.921cm" svg:x="1.397cm" svg:y="13.843cm" presentation:class="title">
          <draw:text-box>
            <text:p text:style-name="P4"><text:span text:style-name="T4">Question 3</text:span></text:p>
          </draw:text-box>
        </draw:frame>
        <draw:frame draw:name="Espace réservé du contenu 2" presentation:style-name="pr5" draw:text-style-name="P2" draw:layer="layout" svg:width="22.733cm" svg:height="11.633cm" svg:x="1.397cm" svg:y="1.473cm" presentation:class="outline">
          <draw:text-box>
            <text:list text:style-name="L4">
              <text:list-header>
                <text:p text:style-name="P10"><text:span text:style-name="T7">Vrai ou faux?</text:span></text:p>
                <text:p text:style-name="P11"><text:span text:style-name="T7"/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La petite cuillère se pose au dessus de l’assiette, manche vers la droit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.336cm" svg:height="0.641cm" svg:x="9.677cm" svg:y="15.667cm">
          <draw:text-box>
            <text:p text:style-name="P8"><text:a xlink:href="vote://H4sIAAAAAAAEAD2OsQ7CMAxEvwavNEGIyUIwdGRC7JYb0Uhu0zRO6OeTiIrFd74nnyyBScaQ9CiUZx6vUfEMMeEJiNECzQZvsBSDpuvAs8Hnmh0MNXit5Cu3eK-cYqMWe5LUcHN5g-hGA3GpMPqhzZW0SpZfDU37AS28uzjjI+TiRNzBdjG7pD7MMNGmaDso6n2tLCqKvYRPC1bab4tm1r9nQYisbsNLVa7a1vYEM34BHJNrgPgAAAA=z/">Flow</text:a> </text:p>
          </draw:text-box>
        </draw:frame>
        <anim:par presentation:node-type="timing-root">
          <anim:par smil:begin="id4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itre-et-contenu" presentation:presentation-page-layout-name="AL2T18" xml:id="id5" draw:id="id5">
        <office:forms form:automatic-focus="false" form:apply-design-mode="false"/>
        <draw:frame draw:name="Titre 1" presentation:style-name="pr4" draw:text-style-name="P2" draw:layer="layout" svg:width="22.733cm" svg:height="2.921cm" svg:x="1.397cm" svg:y="13.843cm" presentation:class="title">
          <draw:text-box>
            <text:p text:style-name="P4"><text:span text:style-name="T4">Question 4 </text:span></text:p>
          </draw:text-box>
        </draw:frame>
        <draw:frame draw:name="Espace réservé du contenu 2" presentation:style-name="pr5" draw:text-style-name="P2" draw:layer="layout" svg:width="22.733cm" svg:height="11.633cm" svg:x="1.397cm" svg:y="1.473cm" presentation:class="outline">
          <draw:text-box>
            <text:list text:style-name="L2">
              <text:list-item>
                <text:p text:style-name="P5"><text:span text:style-name="T5">Le verre à pied se pose: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9"><text:span text:style-name="T5">En bas à droite à côté de la fourchette.</text:span></text:p>
              </text:list-item>
              <text:list-item>
                <text:p text:style-name="P9"><text:span text:style-name="T5">En haut à droite au dessus du couteau.</text:span></text:p>
              </text:list-item>
              <text:list-item>
                <text:p text:style-name="P9"><text:span text:style-name="T5">Dans l’assiette.</text:span></text:p>
              </text:list-item>
              <text:list-item>
                <text:p text:style-name="P9"><text:span text:style-name="T5">Au milieu de la table.</text:span></text:p>
              </text:list-item>
            </text:list>
          </draw:text-box>
        </draw:frame>
        <draw:frame draw:style-name="gr2" draw:text-style-name="P8" draw:layer="layout" svg:width="1.336cm" svg:height="0.641cm" svg:x="9.777cm" svg:y="15.667cm">
          <draw:text-box>
            <text:p text:style-name="P8"><text:a xlink:href="vote://H4sIAAAAAAAEAD2OPW7DMAxGT1OutSwDnYggP8jYqRcgGCERwEiWTak5fsXU8CKS7+kjKJlJHnnVT6Ga+HEoigOUFT0Q4wSUHB5hbq7TyA6vJGuAWzNKacRTdyO6weyIP0s1aZiSx3OX-h30e9AopQkv3U1vN+3OaLmjgzLbEfFm70J2UZX-5fTcftPMW1cSfufagkj4GIdSw6oxJ3jSS9EP0DTGvrKpKF4l-xpYaMs2rax7z4JQWMMLv3rlXm20I5jxD9PSZokqAQAAz/">Flow</text:a> </text:p>
          </draw:text-box>
        </draw:frame>
        <anim:par presentation:node-type="timing-root">
          <anim:par smil:begin="id5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5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2.733cm" svg:height="2.921cm" svg:x="1.397cm" svg:y="13.843cm" presentation:class="title">
          <draw:text-box>
            <text:p text:style-name="P4"><text:span text:style-name="T4">Question 5</text:span></text:p>
          </draw:text-box>
        </draw:frame>
        <draw:frame draw:name="Espace réservé du contenu 2" presentation:style-name="pr5" draw:text-style-name="P2" draw:layer="layout" svg:width="22.733cm" svg:height="11.633cm" svg:x="1.397cm" svg:y="1.473cm" presentation:class="outline">
          <draw:text-box>
            <text:list text:style-name="L2">
              <text:list-item>
                <text:p text:style-name="P5"><text:span text:style-name="T5">Vrai ou Faux?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L’assiette est retournée sur la tab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/></text:p>
              </text:list-item>
            </text:list>
          </draw:text-box>
        </draw:frame>
        <draw:frame draw:style-name="gr2" draw:text-style-name="P8" draw:layer="layout" svg:width="1.336cm" svg:height="0.641cm" svg:x="9.677cm" svg:y="15.767cm">
          <draw:text-box>
            <text:p text:style-name="P8"><text:a xlink:href="vote://H4sIAAAAAAAEAD1Ouw7CMAz8GrzSBCEmC8HQkQmxW24EkUzTtE7o5+OIisXn8z1kSUzySovuhcrIr3NWPEJe8ADE6IFGhxeYqsMOIjvsSZYAg-HHTNFkj1eTPbquGTze59J0b86yQn6igzxZOMehzZnUoMjPR++tkCbetjziLZUaRMLOd7mERWMa4U2rou+gaoxWWVUUe0mfdphpy1YtrP+dBSGzhhVPhmzYaHuCGb+CiJl4+AAAAA==z/">Flow</text:a>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6" draw:master-page-name="Master1-Layout2-obj-Titre-et-contenu" presentation:presentation-page-layout-name="AL2T18" xml:id="id6" draw:id="id6">
        <office:forms form:automatic-focus="false" form:apply-design-mode="false"/>
        <draw:frame draw:name="Titre 1" presentation:style-name="pr4" draw:text-style-name="P2" draw:layer="layout" svg:width="22.733cm" svg:height="2.921cm" svg:x="1.397cm" svg:y="13.843cm" presentation:class="title">
          <draw:text-box>
            <text:p text:style-name="P4"><text:span text:style-name="T4">Correction</text:span></text:p>
          </draw:text-box>
        </draw:frame>
        <draw:frame draw:name="Espace réservé du contenu 2" presentation:style-name="pr5" draw:text-style-name="P2" draw:layer="layout" svg:width="22.733cm" svg:height="11.633cm" svg:x="1.397cm" svg:y="1.473cm" presentation:class="outline">
          <draw:text-box>
            <text:list text:style-name="L4">
              <text:list-item>
                <text:p text:style-name="P11"><text:span text:style-name="T5">Question 1: Faux. Les pendants sont de même longueur de part et d’autre de la table.</text:span></text:p>
              </text:list-item>
              <text:list-item>
                <text:p text:style-name="P11"><text:span text:style-name="T5">Question 2: réponse 3.</text:span></text:p>
              </text:list-item>
              <text:list-item>
                <text:p text:style-name="P11"><text:span text:style-name="T5">Question 3: Vrai.</text:span></text:p>
              </text:list-item>
              <text:list-item>
                <text:p text:style-name="P11"><text:span text:style-name="T5">Question 4: réponse B.</text:span></text:p>
              </text:list-item>
              <text:list-item>
                <text:p text:style-name="P11"><text:span text:style-name="T5">Question 5: Faux. L'assiette est posée sur son fond plat (ombilic)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Slide1" presentation:endless="true" presentation:pause="PT00H00M3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116" draw:style="linear" draw:start-color="#ffffff" draw:end-color="#ffffff" draw:start-intensity="100%" draw:end-intensity="100%" draw:angle="0" draw:border="0%"/>
    <draw:gradient draw:name="a120" draw:style="radial" draw:cx="50%" draw:cy="175%" draw:start-color="#e1e1e1" draw:end-color="#ffffff" draw:start-intensity="100%" draw:end-intensity="100%" draw:border="0%"/>
    <draw:gradient draw:name="a145" draw:style="linear" draw:start-color="#ffffff" draw:end-color="#ffffff" draw:start-intensity="100%" draw:end-intensity="100%" draw:angle="0" draw:border="0%"/>
    <draw:gradient draw:name="a149" draw:style="radial" draw:cx="50%" draw:cy="175%" draw:start-color="#e1e1e1" draw:end-color="#ffffff" draw:start-intensity="100%" draw:end-intensity="100%" draw:border="0%"/>
    <draw:gradient draw:name="a204" draw:style="linear" draw:start-color="#ffffff" draw:end-color="#ffffff" draw:start-intensity="100%" draw:end-intensity="100%" draw:angle="0" draw:border="0%"/>
    <draw:gradient draw:name="a208" draw:style="radial" draw:cx="50%" draw:cy="175%" draw:start-color="#e1e1e1" draw:end-color="#ffffff" draw:start-intensity="100%" draw:end-intensity="100%" draw:border="0%"/>
    <draw:gradient draw:name="a271" draw:style="linear" draw:start-color="#ffffff" draw:end-color="#ffffff" draw:start-intensity="100%" draw:end-intensity="100%" draw:angle="0" draw:border="0%"/>
    <draw:gradient draw:name="a275" draw:style="radial" draw:cx="50%" draw:cy="175%" draw:start-color="#e1e1e1" draw:end-color="#ffffff" draw:start-intensity="100%" draw:end-intensity="100%" draw:border="0%"/>
    <draw:gradient draw:name="a296" draw:style="linear" draw:start-color="#ffffff" draw:end-color="#ffffff" draw:start-intensity="100%" draw:end-intensity="100%" draw:angle="0" draw:border="0%"/>
    <draw:gradient draw:name="a3" draw:style="linear" draw:start-color="#ffffff" draw:end-color="#ffffff" draw:start-intensity="100%" draw:end-intensity="100%" draw:angle="0" draw:border="0%"/>
    <draw:gradient draw:name="a313" draw:style="linear" draw:start-color="#ffffff" draw:end-color="#ffffff" draw:start-intensity="100%" draw:end-intensity="100%" draw:angle="0" draw:border="0%"/>
    <draw:gradient draw:name="a317" draw:style="radial" draw:cx="50%" draw:cy="175%" draw:start-color="#e1e1e1" draw:end-color="#ffffff" draw:start-intensity="100%" draw:end-intensity="100%" draw:border="0%"/>
    <draw:gradient draw:name="a372" draw:style="linear" draw:start-color="#ffffff" draw:end-color="#ffffff" draw:start-intensity="100%" draw:end-intensity="100%" draw:angle="0" draw:border="0%"/>
    <draw:gradient draw:name="a417" draw:style="linear" draw:start-color="#ffffff" draw:end-color="#ffffff" draw:start-intensity="100%" draw:end-intensity="100%" draw:angle="0" draw:border="0%"/>
    <draw:gradient draw:name="a421" draw:style="radial" draw:cx="50%" draw:cy="175%" draw:start-color="#e1e1e1" draw:end-color="#ffffff" draw:start-intensity="100%" draw:end-intensity="100%" draw:border="0%"/>
    <draw:gradient draw:name="a45" draw:style="linear" draw:start-color="#ffffff" draw:end-color="#ffffff" draw:start-intensity="100%" draw:end-intensity="100%" draw:angle="0" draw:border="0%"/>
    <draw:gradient draw:name="a459" draw:style="linear" draw:start-color="#ffffff" draw:end-color="#ffffff" draw:start-intensity="100%" draw:end-intensity="100%" draw:angle="0" draw:border="0%"/>
    <draw:gradient draw:name="a463" draw:style="radial" draw:cx="50%" draw:cy="175%" draw:start-color="#e1e1e1" draw:end-color="#ffffff" draw:start-intensity="100%" draw:end-intensity="100%" draw:border="0%"/>
    <draw:gradient draw:name="a49" draw:style="radial" draw:cx="50%" draw:cy="175%" draw:start-color="#e1e1e1" draw:end-color="#ffffff" draw:start-intensity="100%" draw:end-intensity="100%" draw:border="0%"/>
    <draw:gradient draw:name="a7" draw:style="radial" draw:cx="50%" draw:cy="175%" draw:start-color="#e1e1e1" draw:end-color="#ffffff" draw:start-intensity="100%" draw:end-intensity="100%" draw:border="0%"/>
    <draw:gradient draw:name="a74" draw:style="linear" draw:start-color="#ffffff" draw:end-color="#ffffff" draw:start-intensity="100%" draw:end-intensity="100%" draw:angle="0" draw:border="0%"/>
    <draw:gradient draw:name="a78" draw:style="radial" draw:cx="50%" draw:cy="175%" draw:start-color="#e1e1e1" draw:end-color="#ffffff" draw:start-intensity="100%" draw:end-intensity="100%" draw:border="0%"/>
    <draw:marker draw:name="Arrow" svg:viewBox="0 0 20 30" svg:d="M10 0l-10 30h20z"/>
    <style:default-style style:family="graphic">
      <style:graphic-properties draw:stroke="solid" svg:stroke-width="0.118cm" svg:stroke-color="#b05c05" draw:fill-color="#f07f0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spect-background" style:family="presentation">
      <style:graphic-properties draw:stroke="none" draw:fill="solid" draw:fill-color="#e3ded1"/>
      <style:text-properties style:letter-kerning="true"/>
    </style:style>
    <style:style style:name="Master1-Asp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sp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spect-outline1" style:family="presentation">
      <style:graphic-properties draw:stroke="none" draw:fill="none">
        <text:list-style style:name="Master1-Asp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spect-outline2" style:family="presentation" style:parent-style-name="Master1-Aspect-outline1">
      <style:paragraph-properties fo:margin-top="0cm" fo:margin-bottom="0.4cm"/>
      <style:text-properties fo:font-size="28pt" style:font-size-asian="28pt" style:font-size-complex="28pt"/>
    </style:style>
    <style:style style:name="Master1-Aspect-outline3" style:family="presentation" style:parent-style-name="Master1-Aspect-outline2">
      <style:paragraph-properties fo:margin-top="0cm" fo:margin-bottom="0.3cm"/>
      <style:text-properties fo:font-size="24pt" style:font-size-asian="24pt" style:font-size-complex="24pt"/>
    </style:style>
    <style:style style:name="Master1-Aspect-outline4" style:family="presentation" style:parent-style-name="Master1-Aspect-outline3">
      <style:paragraph-properties fo:margin-top="0cm" fo:margin-bottom="0.2cm"/>
      <style:text-properties fo:font-size="20pt" style:font-size-asian="20pt" style:font-size-complex="20pt"/>
    </style:style>
    <style:style style:name="Master1-Aspect-outline5" style:family="presentation" style:parent-style-name="Master1-Aspect-outline4">
      <style:paragraph-properties fo:margin-top="0cm" fo:margin-bottom="0.1cm"/>
      <style:text-properties fo:font-size="20pt" style:font-size-asian="20pt" style:font-size-complex="20pt"/>
    </style:style>
    <style:style style:name="Master1-Aspect-outline6" style:family="presentation" style:parent-style-name="Master1-Aspect-outline5">
      <style:paragraph-properties fo:margin-top="0cm" fo:margin-bottom="0.1cm"/>
      <style:text-properties fo:font-size="20pt" style:font-size-asian="20pt" style:font-size-complex="20pt"/>
    </style:style>
    <style:style style:name="Master1-Aspect-outline7" style:family="presentation" style:parent-style-name="Master1-Aspect-outline6">
      <style:paragraph-properties fo:margin-top="0cm" fo:margin-bottom="0.1cm"/>
      <style:text-properties fo:font-size="20pt" style:font-size-asian="20pt" style:font-size-complex="20pt"/>
    </style:style>
    <style:style style:name="Master1-Aspect-outline8" style:family="presentation" style:parent-style-name="Master1-Aspect-outline7">
      <style:paragraph-properties fo:margin-top="0cm" fo:margin-bottom="0.1cm"/>
      <style:text-properties fo:font-size="20pt" style:font-size-asian="20pt" style:font-size-complex="20pt"/>
    </style:style>
    <style:style style:name="Master1-Aspect-outline9" style:family="presentation" style:parent-style-name="Master1-Aspect-outline8">
      <style:paragraph-properties fo:margin-top="0cm" fo:margin-bottom="0.1cm"/>
      <style:text-properties fo:font-size="20pt" style:font-size-asian="20pt" style:font-size-complex="20pt"/>
    </style:style>
    <style:style style:name="Master1-Aspect-subtitle" style:family="presentation">
      <style:graphic-properties draw:stroke="none" draw:fill="none" draw:textarea-vertical-align="middle">
        <text:list-style style:name="Master1-Asp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spect-title" style:family="presentation">
      <style:graphic-properties draw:stroke="none" draw:fill="none" draw:textarea-vertical-align="middle">
        <text:list-style style:name="Master1-Asp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e3ded1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e3ded1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e3ded1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e3ded1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e3ded1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e3ded1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e3ded1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e3ded1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e3ded1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e3ded1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e3ded1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3a3" svg:stroke-opacity="100%" draw:fill="gradient" draw:fill-gradient-name="a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draw:fill="gradient" draw:fill-gradient-name="a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06cm" svg:stroke-color="#a4a3a3" svg:stroke-opacity="100%" draw:fill="gradient" draw:fill-gradient-name="a4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6" style:family="graphic" style:parent-style-name="standard">
      <style:graphic-properties draw:stroke="none" draw:fill="gradient" draw:fill-gradient-name="a4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06cm" svg:stroke-color="#a4a3a3" svg:stroke-opacity="100%" draw:fill="gradient" draw:fill-gradient-name="a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8" style:family="graphic" style:parent-style-name="standard">
      <style:graphic-properties draw:stroke="none" draw:fill="gradient" draw:fill-gradient-name="a7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06cm" svg:stroke-color="#a4a3a3" svg:stroke-opacity="100%" draw:fill="gradient" draw:fill-gradient-name="a11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10" style:family="graphic" style:parent-style-name="standard">
      <style:graphic-properties draw:stroke="none" draw:fill="gradient" draw:fill-gradient-name="a12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6cm" svg:stroke-color="#a4a3a3" svg:stroke-opacity="100%" draw:fill="gradient" draw:fill-gradient-name="a14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12" style:family="graphic" style:parent-style-name="standard">
      <style:graphic-properties draw:stroke="none" draw:fill="gradient" draw:fill-gradient-name="a14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06cm" svg:stroke-color="#a4a3a3" svg:stroke-opacity="100%" draw:fill="gradient" draw:fill-gradient-name="a20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14" style:family="graphic" style:parent-style-name="standard">
      <style:graphic-properties draw:stroke="none" draw:fill="gradient" draw:fill-gradient-name="a20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06cm" svg:stroke-color="#a4a3a3" svg:stroke-opacity="100%" draw:fill="gradient" draw:fill-gradient-name="a27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16" style:family="graphic" style:parent-style-name="standard">
      <style:graphic-properties draw:stroke="none" draw:fill="gradient" draw:fill-gradient-name="a27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6cm" svg:stroke-color="#a4a3a3" svg:stroke-opacity="100%" draw:fill="gradient" draw:fill-gradient-name="a29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18" style:family="graphic" style:parent-style-name="standard">
      <style:graphic-properties draw:stroke="solid" svg:stroke-width="0.006cm" svg:stroke-color="#a4a3a3" svg:stroke-opacity="100%" draw:fill="gradient" draw:fill-gradient-name="a31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19" style:family="graphic" style:parent-style-name="standard">
      <style:graphic-properties draw:stroke="none" draw:fill="gradient" draw:fill-gradient-name="a31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006cm" svg:stroke-color="#a4a3a3" svg:stroke-opacity="100%" draw:fill="gradient" draw:fill-gradient-name="a37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21" style:family="graphic" style:parent-style-name="standard">
      <style:graphic-properties draw:stroke="none" draw:fill="solid" draw:fill-color="#1c1c1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solid" svg:stroke-width="0.006cm" svg:stroke-color="#a4a3a3" svg:stroke-opacity="100%" draw:fill="gradient" draw:fill-gradient-name="a41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23" style:family="graphic" style:parent-style-name="standard">
      <style:graphic-properties draw:stroke="none" draw:fill="gradient" draw:fill-gradient-name="a42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solid" svg:stroke-width="0.006cm" svg:stroke-color="#a4a3a3" svg:stroke-opacity="100%" draw:fill="gradient" draw:fill-gradient-name="a45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gr25" style:family="graphic" style:parent-style-name="standard">
      <style:graphic-properties draw:stroke="none" draw:fill="gradient" draw:fill-gradient-name="a463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spec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spect-outline1">
      <style:graphic-properties draw:stroke="none" draw:fill="none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Mpr3" style:family="presentation" style:parent-style-name="Master1-Aspec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spect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Aspec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cm" fo:padding-bottom="0.127cm" fo:padding-left="0.508cm" fo:padding-right="0.254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33cm" fo:padding-right="0.254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middle" draw:auto-grow-height="false" draw:auto-grow-width="false" fo:padding-top="0.254cm" fo:padding-bottom="0.127cm" fo:padding-left="0.406cm" fo:padding-right="0.254cm" fo:wrap-option="wrap"/>
    </style:style>
    <style:style style:name="Mpr28" style:family="presentation" style:parent-style-name="Master1-Layout5-twoTxTwoObj-Comparaison-outline1">
      <style:graphic-properties draw:stroke="none" draw:fill="none" draw:textarea-horizontal-align="left" draw:textarea-vertical-align="middle" draw:auto-grow-height="false" draw:auto-grow-width="false" fo:padding-top="0.254cm" fo:padding-bottom="0.127cm" fo:padding-left="0.381cm" fo:padding-right="0.254cm" fo:wrap-option="wrap"/>
    </style:style>
    <style:style style:name="Mpr2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Mpr30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39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254cm" fo:padding-bottom="0.127cm" fo:padding-left="0.254cm" fo:padding-right="0.254cm" fo:wrap-option="wrap"/>
    </style:style>
    <style:style style:name="Mpr42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Mpr4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45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254cm" fo:padding-bottom="0.127cm" fo:padding-left="0.254cm" fo:padding-right="0.254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Image-avec-légende-title">
      <style:graphic-properties draw:stroke="none" draw:fill="solid" draw:fill-color="#4e4c47" draw:opacity="100%" draw:textarea-horizontal-align="left" draw:textarea-vertical-align="top" draw:auto-grow-height="false" draw:auto-grow-width="false" fo:padding-top="0.254cm" fo:padding-bottom="0.127cm" fo:padding-left="0.508cm" fo:padding-right="0.254cm" fo:wrap-option="wrap"/>
    </style:style>
    <style:style style:name="Mpr50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51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254cm" fo:padding-bottom="0.127cm" fo:padding-left="0.508cm" fo:padding-right="0.254cm" fo:wrap-option="wrap"/>
      <style:paragraph-properties style:writing-mode="tb-rl"/>
    </style:style>
    <style:style style:name="Mpr54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5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Master1-Layout11-vertTitleAndTx-Titre-vertical-et-texte-title">
      <style:graphic-properties draw:stroke="none" draw:fill="none" draw:textarea-horizontal-align="lef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254cm" fo:padding-bottom="0.127cm" fo:padding-left="0.508cm" fo:padding-right="0.254cm" fo:wrap-option="wrap"/>
      <style:paragraph-properties style:writing-mode="tb-rl"/>
    </style:style>
    <style:style style:name="Mpr59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61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737cm" fo:margin-right="0cm" fo:margin-top="0.088cm" fo:margin-bottom="0cm" fo:line-height="100%" fo:text-align="start" fo:text-indent="-0.737cm" style:punctuation-wrap="hanging" style:writing-mode="lr-tb">
        <style:tab-stops/>
      </style:paragraph-properties>
    </style:style>
    <style:style style:name="MP6" style:family="paragraph">
      <style:paragraph-properties fo:margin-left="1.524cm" fo:margin-right="0cm" fo:margin-top="0.088cm" fo:margin-bottom="0cm" fo:line-height="100%" fo:text-align="start" fo:text-indent="-0.559cm" style:punctuation-wrap="hanging" style:writing-mode="lr-tb">
        <style:tab-stops/>
      </style:paragraph-properties>
    </style:style>
    <style:style style:name="MP7" style:family="paragraph">
      <style:paragraph-properties fo:margin-left="2.184cm" fo:margin-right="0cm" fo:margin-top="0.088cm" fo:margin-bottom="0cm" fo:line-height="100%" fo:text-align="start" fo:text-indent="-0.508cm" style:punctuation-wrap="hanging" style:writing-mode="lr-tb">
        <style:tab-stops/>
      </style:paragraph-properties>
    </style:style>
    <style:style style:name="MP8" style:family="paragraph">
      <style:paragraph-properties fo:margin-left="2.845cm" fo:margin-right="0cm" fo:margin-top="0.081cm" fo:margin-bottom="0cm" fo:line-height="100%" fo:text-align="start" fo:text-indent="-0.508cm" style:punctuation-wrap="hanging" style:writing-mode="lr-tb">
        <style:tab-stops/>
      </style:paragraph-properties>
    </style:style>
    <style:style style:name="MP9" style:family="paragraph">
      <style:paragraph-properties fo:margin-left="3.556cm" fo:margin-right="0cm" fo:margin-top="0.088cm" fo:margin-bottom="0cm" fo:line-height="100%" fo:text-align="start" fo:text-indent="-0.508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.102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.102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051cm" fo:margin-right="0.051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1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8d3e" style:text-line-through-style="none" style:text-position="0% 100%" fo:font-family="Verdana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color="#000000" style:text-line-through-style="none" style:text-position="0% 100%" fo:font-family="Verdan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Verdan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Verdana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Verdana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Verdan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a7a399" style:text-line-through-style="none" style:text-position="0% 100%" fo:font-family="Verdana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color="#a7a399" style:text-line-through-style="none" style:text-position="0% 100%" fo:font-family="Verdana" fo:font-size="1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color="#ff8d3e" style:text-line-through-style="none" style:text-position="0% 100%" fo:font-family="Verdana" fo:font-size="45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5pt" style:font-style-asian="normal" style:font-weight-asian="bold" style:font-size-complex="45pt" style:font-style-complex="normal" style:font-weight-complex="bold"/>
    </style:style>
    <style:style style:name="MT11" style:family="text">
      <style:text-properties fo:color="#79766f" style:text-line-through-style="none" style:text-position="0% 100%" fo:font-family="Verdan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79766f" style:text-line-through-style="none" style:text-position="0% 100%" fo:font-family="Verdan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3" style:family="text">
      <style:text-properties fo:color="#b95c00" style:text-line-through-style="none" style:text-position="0% 100%" fo:font-family="Verdan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Verdana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Verdan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Verdana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000000" style:text-line-through-style="none" style:text-position="0% 100%" fo:font-family="Verdana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color="#f07f09" style:text-line-through-style="none" style:text-position="0% 100%" fo:font-family="Verdana" fo:font-size="2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9" style:family="text">
      <style:text-properties fo:color="#000000" style:text-line-through-style="none" style:text-position="0% 100%" fo:font-family="Verdana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Verdan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Verdana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Verdana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23" style:family="text">
      <style:text-properties fo:color="#ffffff" style:text-line-through-style="none" style:text-position="0% 100%" fo:font-family="Verdana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4" style:family="text">
      <style:text-properties fo:color="#ffffff" style:text-line-through-style="none" style:text-position="0% 100%" fo:font-family="Verdan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5" style:family="text">
      <style:text-properties fo:color="#ffffff" style:text-line-through-style="none" style:text-position="0% 100%" fo:font-family="Verdana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26" style:family="text">
      <style:text-properties fo:color="#ffffff" style:text-line-through-style="none" style:text-position="0% 100%" fo:font-family="Verdana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27" style:family="text">
      <style:text-properties fo:color="#000000" style:text-line-through-style="none" style:text-position="0% 100%" fo:font-family="Verdan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">
        <style:list-level-properties text:min-label-width="0.737cm"/>
        <style:text-properties fo:font-family="'Wingdings 2'" style:font-charset="x-symbol" fo:color="#f07f09" fo:font-size="80%"/>
      </text:list-level-style-bullet>
      <text:list-level-style-bullet text:level="2" text:bullet-char="">
        <style:list-level-properties text:space-before="0.787cm" text:min-label-width="0.737cm"/>
        <style:text-properties fo:font-family="'Wingdings 2'" style:font-charset="x-symbol" fo:color="#f07f09" fo:font-size="80%"/>
      </text:list-level-style-bullet>
      <text:list-level-style-bullet text:level="3" text:bullet-char="">
        <style:list-level-properties text:space-before="1.448cm" text:min-label-width="0.737cm"/>
        <style:text-properties fo:font-family="'Wingdings 2'" style:font-charset="x-symbol" fo:color="#f07f09" fo:font-size="80%"/>
      </text:list-level-style-bullet>
      <text:list-level-style-bullet text:level="4" text:bullet-char="">
        <style:list-level-properties text:space-before="2.108cm" text:min-label-width="0.737cm"/>
        <style:text-properties fo:font-family="'Wingdings 2'" style:font-charset="x-symbol" fo:color="#f07f09" fo:font-size="80%"/>
      </text:list-level-style-bullet>
      <text:list-level-style-bullet text:level="5" text:bullet-char="">
        <style:list-level-properties text:space-before="2.819cm" text:min-label-width="0.737cm"/>
        <style:text-properties fo:font-family="'Wingdings 2'" style:font-charset="x-symbol" fo:color="#f07f09" fo:font-size="80%"/>
      </text:list-level-style-bullet>
      <text:list-level-style-bullet text:level="6" text:bullet-char="">
        <style:list-level-properties text:space-before="3.404cm" text:min-label-width="0.737cm"/>
        <style:text-properties fo:font-family="'Wingdings 2'" style:font-charset="x-symbol" fo:color="#f07f09" fo:font-size="80%"/>
      </text:list-level-style-bullet>
      <text:list-level-style-bullet text:level="7" text:bullet-char="">
        <style:list-level-properties text:space-before="3.988cm" text:min-label-width="0.737cm"/>
        <style:text-properties fo:font-family="'Wingdings 2'" style:font-charset="x-symbol" fo:color="#f07f09" fo:font-size="80%"/>
      </text:list-level-style-bullet>
      <text:list-level-style-bullet text:level="8" text:bullet-char="">
        <style:list-level-properties text:space-before="4.597cm" text:min-label-width="0.737cm"/>
        <style:text-properties fo:font-family="'Wingdings 2'" style:font-charset="x-symbol" fo:color="#f07f09" fo:font-size="80%"/>
      </text:list-level-style-bullet>
      <text:list-level-style-bullet text:level="9" text:bullet-char="">
        <style:list-level-properties text:space-before="5.232cm" text:min-label-width="0.737cm"/>
        <style:text-properties fo:font-family="'Wingdings 2'" style:font-charset="x-symbol" fo:color="#f07f0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◦">
        <style:list-level-properties text:space-before="0.178cm" text:min-label-width="0.559cm"/>
        <style:text-properties fo:font-family="Verdana" style:font-family-generic="swiss" fo:color="#f07f09" fo:font-size="100%"/>
      </text:list-level-style-bullet>
      <text:list-level-style-bullet text:level="2" text:bullet-char="◦">
        <style:list-level-properties text:space-before="0.965cm" text:min-label-width="0.559cm"/>
        <style:text-properties fo:font-family="Verdana" style:font-family-generic="swiss" fo:color="#f07f09" fo:font-size="100%"/>
      </text:list-level-style-bullet>
      <text:list-level-style-bullet text:level="3" text:bullet-char="◦">
        <style:list-level-properties text:space-before="1.626cm" text:min-label-width="0.559cm"/>
        <style:text-properties fo:font-family="Verdana" style:font-family-generic="swiss" fo:color="#f07f09" fo:font-size="100%"/>
      </text:list-level-style-bullet>
      <text:list-level-style-bullet text:level="4" text:bullet-char="◦">
        <style:list-level-properties text:space-before="2.286cm" text:min-label-width="0.559cm"/>
        <style:text-properties fo:font-family="Verdana" style:font-family-generic="swiss" fo:color="#f07f09" fo:font-size="100%"/>
      </text:list-level-style-bullet>
      <text:list-level-style-bullet text:level="5" text:bullet-char="◦">
        <style:list-level-properties text:space-before="2.997cm" text:min-label-width="0.559cm"/>
        <style:text-properties fo:font-family="Verdana" style:font-family-generic="swiss" fo:color="#f07f09" fo:font-size="100%"/>
      </text:list-level-style-bullet>
      <text:list-level-style-bullet text:level="6" text:bullet-char="◦">
        <style:list-level-properties text:space-before="3.581cm" text:min-label-width="0.559cm"/>
        <style:text-properties fo:font-family="Verdana" style:font-family-generic="swiss" fo:color="#f07f09" fo:font-size="100%"/>
      </text:list-level-style-bullet>
      <text:list-level-style-bullet text:level="7" text:bullet-char="◦">
        <style:list-level-properties text:space-before="4.166cm" text:min-label-width="0.559cm"/>
        <style:text-properties fo:font-family="Verdana" style:font-family-generic="swiss" fo:color="#f07f09" fo:font-size="100%"/>
      </text:list-level-style-bullet>
      <text:list-level-style-bullet text:level="8" text:bullet-char="◦">
        <style:list-level-properties text:space-before="4.775cm" text:min-label-width="0.559cm"/>
        <style:text-properties fo:font-family="Verdana" style:font-family-generic="swiss" fo:color="#f07f09" fo:font-size="100%"/>
      </text:list-level-style-bullet>
      <text:list-level-style-bullet text:level="9" text:bullet-char="◦">
        <style:list-level-properties text:space-before="5.41cm" text:min-label-width="0.559cm"/>
        <style:text-properties fo:font-family="Verdana" style:font-family-generic="swiss" fo:color="#f07f0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">
        <style:list-level-properties text:space-before="0.229cm" text:min-label-width="0.508cm"/>
        <style:text-properties fo:font-family="'Wingdings 2'" style:font-charset="x-symbol" fo:color="#ed3742" fo:font-size="100%"/>
      </text:list-level-style-bullet>
      <text:list-level-style-bullet text:level="2" text:bullet-char="">
        <style:list-level-properties text:space-before="1.016cm" text:min-label-width="0.508cm"/>
        <style:text-properties fo:font-family="'Wingdings 2'" style:font-charset="x-symbol" fo:color="#ed3742" fo:font-size="100%"/>
      </text:list-level-style-bullet>
      <text:list-level-style-bullet text:level="3" text:bullet-char="">
        <style:list-level-properties text:space-before="1.676cm" text:min-label-width="0.508cm"/>
        <style:text-properties fo:font-family="'Wingdings 2'" style:font-charset="x-symbol" fo:color="#ed3742" fo:font-size="100%"/>
      </text:list-level-style-bullet>
      <text:list-level-style-bullet text:level="4" text:bullet-char="">
        <style:list-level-properties text:space-before="2.337cm" text:min-label-width="0.508cm"/>
        <style:text-properties fo:font-family="'Wingdings 2'" style:font-charset="x-symbol" fo:color="#ed3742" fo:font-size="100%"/>
      </text:list-level-style-bullet>
      <text:list-level-style-bullet text:level="5" text:bullet-char="">
        <style:list-level-properties text:space-before="3.048cm" text:min-label-width="0.508cm"/>
        <style:text-properties fo:font-family="'Wingdings 2'" style:font-charset="x-symbol" fo:color="#ed3742" fo:font-size="100%"/>
      </text:list-level-style-bullet>
      <text:list-level-style-bullet text:level="6" text:bullet-char="">
        <style:list-level-properties text:space-before="3.632cm" text:min-label-width="0.508cm"/>
        <style:text-properties fo:font-family="'Wingdings 2'" style:font-charset="x-symbol" fo:color="#ed3742" fo:font-size="100%"/>
      </text:list-level-style-bullet>
      <text:list-level-style-bullet text:level="7" text:bullet-char="">
        <style:list-level-properties text:space-before="4.216cm" text:min-label-width="0.508cm"/>
        <style:text-properties fo:font-family="'Wingdings 2'" style:font-charset="x-symbol" fo:color="#ed3742" fo:font-size="100%"/>
      </text:list-level-style-bullet>
      <text:list-level-style-bullet text:level="8" text:bullet-char="">
        <style:list-level-properties text:space-before="4.826cm" text:min-label-width="0.508cm"/>
        <style:text-properties fo:font-family="'Wingdings 2'" style:font-charset="x-symbol" fo:color="#ed3742" fo:font-size="100%"/>
      </text:list-level-style-bullet>
      <text:list-level-style-bullet text:level="9" text:bullet-char="">
        <style:list-level-properties text:space-before="5.461cm" text:min-label-width="0.508cm"/>
        <style:text-properties fo:font-family="'Wingdings 2'" style:font-charset="x-symbol" fo:color="#ed374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◦">
        <style:list-level-properties text:space-before="0.229cm" text:min-label-width="0.508cm"/>
        <style:text-properties fo:font-family="Verdana" style:font-family-generic="swiss" fo:color="#ed3742" fo:font-size="112%"/>
      </text:list-level-style-bullet>
      <text:list-level-style-bullet text:level="2" text:bullet-char="◦">
        <style:list-level-properties text:space-before="1.016cm" text:min-label-width="0.508cm"/>
        <style:text-properties fo:font-family="Verdana" style:font-family-generic="swiss" fo:color="#ed3742" fo:font-size="112%"/>
      </text:list-level-style-bullet>
      <text:list-level-style-bullet text:level="3" text:bullet-char="◦">
        <style:list-level-properties text:space-before="1.676cm" text:min-label-width="0.508cm"/>
        <style:text-properties fo:font-family="Verdana" style:font-family-generic="swiss" fo:color="#ed3742" fo:font-size="112%"/>
      </text:list-level-style-bullet>
      <text:list-level-style-bullet text:level="4" text:bullet-char="◦">
        <style:list-level-properties text:space-before="2.337cm" text:min-label-width="0.508cm"/>
        <style:text-properties fo:font-family="Verdana" style:font-family-generic="swiss" fo:color="#ed3742" fo:font-size="112%"/>
      </text:list-level-style-bullet>
      <text:list-level-style-bullet text:level="5" text:bullet-char="◦">
        <style:list-level-properties text:space-before="3.048cm" text:min-label-width="0.508cm"/>
        <style:text-properties fo:font-family="Verdana" style:font-family-generic="swiss" fo:color="#ed3742" fo:font-size="112%"/>
      </text:list-level-style-bullet>
      <text:list-level-style-bullet text:level="6" text:bullet-char="◦">
        <style:list-level-properties text:space-before="3.632cm" text:min-label-width="0.508cm"/>
        <style:text-properties fo:font-family="Verdana" style:font-family-generic="swiss" fo:color="#ed3742" fo:font-size="112%"/>
      </text:list-level-style-bullet>
      <text:list-level-style-bullet text:level="7" text:bullet-char="◦">
        <style:list-level-properties text:space-before="4.216cm" text:min-label-width="0.508cm"/>
        <style:text-properties fo:font-family="Verdana" style:font-family-generic="swiss" fo:color="#ed3742" fo:font-size="112%"/>
      </text:list-level-style-bullet>
      <text:list-level-style-bullet text:level="8" text:bullet-char="◦">
        <style:list-level-properties text:space-before="4.826cm" text:min-label-width="0.508cm"/>
        <style:text-properties fo:font-family="Verdana" style:font-family-generic="swiss" fo:color="#ed3742" fo:font-size="112%"/>
      </text:list-level-style-bullet>
      <text:list-level-style-bullet text:level="9" text:bullet-char="◦">
        <style:list-level-properties text:space-before="5.461cm" text:min-label-width="0.508cm"/>
        <style:text-properties fo:font-family="Verdana" style:font-family-generic="swiss" fo:color="#ed3742" fo:font-size="11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">
        <style:list-level-properties text:space-before="0.229cm" text:min-label-width="0.508cm"/>
        <style:text-properties fo:font-family="'Wingdings 2'" style:font-charset="x-symbol" fo:color="#4a85bf" fo:font-size="100%"/>
      </text:list-level-style-bullet>
      <text:list-level-style-bullet text:level="2" text:bullet-char="">
        <style:list-level-properties text:space-before="1.016cm" text:min-label-width="0.508cm"/>
        <style:text-properties fo:font-family="'Wingdings 2'" style:font-charset="x-symbol" fo:color="#4a85bf" fo:font-size="100%"/>
      </text:list-level-style-bullet>
      <text:list-level-style-bullet text:level="3" text:bullet-char="">
        <style:list-level-properties text:space-before="1.676cm" text:min-label-width="0.508cm"/>
        <style:text-properties fo:font-family="'Wingdings 2'" style:font-charset="x-symbol" fo:color="#4a85bf" fo:font-size="100%"/>
      </text:list-level-style-bullet>
      <text:list-level-style-bullet text:level="4" text:bullet-char="">
        <style:list-level-properties text:space-before="2.337cm" text:min-label-width="0.508cm"/>
        <style:text-properties fo:font-family="'Wingdings 2'" style:font-charset="x-symbol" fo:color="#4a85bf" fo:font-size="100%"/>
      </text:list-level-style-bullet>
      <text:list-level-style-bullet text:level="5" text:bullet-char="">
        <style:list-level-properties text:space-before="3.048cm" text:min-label-width="0.508cm"/>
        <style:text-properties fo:font-family="'Wingdings 2'" style:font-charset="x-symbol" fo:color="#4a85bf" fo:font-size="100%"/>
      </text:list-level-style-bullet>
      <text:list-level-style-bullet text:level="6" text:bullet-char="">
        <style:list-level-properties text:space-before="3.632cm" text:min-label-width="0.508cm"/>
        <style:text-properties fo:font-family="'Wingdings 2'" style:font-charset="x-symbol" fo:color="#4a85bf" fo:font-size="100%"/>
      </text:list-level-style-bullet>
      <text:list-level-style-bullet text:level="7" text:bullet-char="">
        <style:list-level-properties text:space-before="4.216cm" text:min-label-width="0.508cm"/>
        <style:text-properties fo:font-family="'Wingdings 2'" style:font-charset="x-symbol" fo:color="#4a85bf" fo:font-size="100%"/>
      </text:list-level-style-bullet>
      <text:list-level-style-bullet text:level="8" text:bullet-char="">
        <style:list-level-properties text:space-before="4.826cm" text:min-label-width="0.508cm"/>
        <style:text-properties fo:font-family="'Wingdings 2'" style:font-charset="x-symbol" fo:color="#4a85bf" fo:font-size="100%"/>
      </text:list-level-style-bullet>
      <text:list-level-style-bullet text:level="9" text:bullet-char="">
        <style:list-level-properties text:space-before="5.461cm" text:min-label-width="0.508cm"/>
        <style:text-properties fo:font-family="'Wingdings 2'" style:font-charset="x-symbol" fo:color="#4a85b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184cm"/>
        <style:text-properties style:use-window-font-color="true" fo:font-size="45%"/>
      </text:list-level-style-number>
      <text:list-level-style-number text:level="4" style:num-format="">
        <style:list-level-properties text:space-before="2.845cm"/>
        <style:text-properties style:use-window-font-color="true" fo:font-size="45%"/>
      </text:list-level-style-number>
      <text:list-level-style-number text:level="5" style:num-format="">
        <style:list-level-properties text:space-before="3.556cm"/>
        <style:text-properties style:use-window-font-color="true" fo:font-size="45%"/>
      </text:list-level-style-number>
      <text:list-level-style-number text:level="6" style:num-format="">
        <style:list-level-properties text:space-before="4.14cm"/>
        <style:text-properties style:use-window-font-color="true" fo:font-size="45%"/>
      </text:list-level-style-number>
      <text:list-level-style-number text:level="7" style:num-format="">
        <style:list-level-properties text:space-before="4.724cm"/>
        <style:text-properties style:use-window-font-color="true" fo:font-size="45%"/>
      </text:list-level-style-number>
      <text:list-level-style-number text:level="8" style:num-format="">
        <style:list-level-properties text:space-before="5.334cm"/>
        <style:text-properties style:use-window-font-color="true" fo:font-size="45%"/>
      </text:list-level-style-number>
      <text:list-level-style-number text:level="9" style:num-format="">
        <style:list-level-properties text:space-before="5.96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051cm"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184cm"/>
        <style:text-properties style:use-window-font-color="true" fo:font-size="45%"/>
      </text:list-level-style-number>
      <text:list-level-style-number text:level="4" style:num-format="">
        <style:list-level-properties text:space-before="2.845cm"/>
        <style:text-properties style:use-window-font-color="true" fo:font-size="45%"/>
      </text:list-level-style-number>
      <text:list-level-style-number text:level="5" style:num-format="">
        <style:list-level-properties text:space-before="3.556cm"/>
        <style:text-properties style:use-window-font-color="true" fo:font-size="45%"/>
      </text:list-level-style-number>
      <text:list-level-style-number text:level="6" style:num-format="">
        <style:list-level-properties text:space-before="4.14cm"/>
        <style:text-properties style:use-window-font-color="true" fo:font-size="45%"/>
      </text:list-level-style-number>
      <text:list-level-style-number text:level="7" style:num-format="">
        <style:list-level-properties text:space-before="4.724cm"/>
        <style:text-properties style:use-window-font-color="true" fo:font-size="45%"/>
      </text:list-level-style-number>
      <text:list-level-style-number text:level="8" style:num-format="">
        <style:list-level-properties text:space-before="5.334cm"/>
        <style:text-properties style:use-window-font-color="true" fo:font-size="45%"/>
      </text:list-level-style-number>
      <text:list-level-style-number text:level="9" style:num-format="">
        <style:list-level-properties text:space-before="5.96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559cm"/>
        <style:text-properties style:use-window-font-color="true" fo:font-size="45%"/>
      </text:list-level-style-number>
      <text:list-level-style-number text:level="2" style:num-format="">
        <style:list-level-properties text:space-before="0.965cm" text:min-label-width="0.559cm"/>
        <style:text-properties style:use-window-font-color="true" fo:font-size="45%"/>
      </text:list-level-style-number>
      <text:list-level-style-number text:level="3" style:num-format="">
        <style:list-level-properties text:space-before="1.626cm" text:min-label-width="0.559cm"/>
        <style:text-properties style:use-window-font-color="true" fo:font-size="45%"/>
      </text:list-level-style-number>
      <text:list-level-style-number text:level="4" style:num-format="">
        <style:list-level-properties text:space-before="2.286cm" text:min-label-width="0.559cm"/>
        <style:text-properties style:use-window-font-color="true" fo:font-size="45%"/>
      </text:list-level-style-number>
      <text:list-level-style-number text:level="5" style:num-format="">
        <style:list-level-properties text:space-before="2.997cm" text:min-label-width="0.559cm"/>
        <style:text-properties style:use-window-font-color="true" fo:font-size="45%"/>
      </text:list-level-style-number>
      <text:list-level-style-number text:level="6" style:num-format="">
        <style:list-level-properties text:space-before="3.581cm" text:min-label-width="0.559cm"/>
        <style:text-properties style:use-window-font-color="true" fo:font-size="45%"/>
      </text:list-level-style-number>
      <text:list-level-style-number text:level="7" style:num-format="">
        <style:list-level-properties text:space-before="4.166cm" text:min-label-width="0.559cm"/>
        <style:text-properties style:use-window-font-color="true" fo:font-size="45%"/>
      </text:list-level-style-number>
      <text:list-level-style-number text:level="8" style:num-format="">
        <style:list-level-properties text:space-before="4.775cm" text:min-label-width="0.559cm"/>
        <style:text-properties style:use-window-font-color="true" fo:font-size="45%"/>
      </text:list-level-style-number>
      <text:list-level-style-number text:level="9" style:num-format="">
        <style:list-level-properties text:space-before="5.41cm" text:min-label-width="0.55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508cm"/>
        <style:text-properties style:use-window-font-color="true" fo:font-size="45%"/>
      </text:list-level-style-number>
      <text:list-level-style-number text:level="2" style:num-format="">
        <style:list-level-properties text:space-before="1.016cm" text:min-label-width="0.508cm"/>
        <style:text-properties style:use-window-font-color="true" fo:font-size="45%"/>
      </text:list-level-style-number>
      <text:list-level-style-number text:level="3" style:num-format="">
        <style:list-level-properties text:space-before="1.676cm" text:min-label-width="0.508cm"/>
        <style:text-properties style:use-window-font-color="true" fo:font-size="45%"/>
      </text:list-level-style-number>
      <text:list-level-style-number text:level="4" style:num-format="">
        <style:list-level-properties text:space-before="2.337cm" text:min-label-width="0.508cm"/>
        <style:text-properties style:use-window-font-color="true" fo:font-size="45%"/>
      </text:list-level-style-number>
      <text:list-level-style-number text:level="5" style:num-format="">
        <style:list-level-properties text:space-before="3.048cm" text:min-label-width="0.508cm"/>
        <style:text-properties style:use-window-font-color="true" fo:font-size="45%"/>
      </text:list-level-style-number>
      <text:list-level-style-number text:level="6" style:num-format="">
        <style:list-level-properties text:space-before="3.632cm" text:min-label-width="0.508cm"/>
        <style:text-properties style:use-window-font-color="true" fo:font-size="45%"/>
      </text:list-level-style-number>
      <text:list-level-style-number text:level="7" style:num-format="">
        <style:list-level-properties text:space-before="4.216cm" text:min-label-width="0.508cm"/>
        <style:text-properties style:use-window-font-color="true" fo:font-size="45%"/>
      </text:list-level-style-number>
      <text:list-level-style-number text:level="8" style:num-format="">
        <style:list-level-properties text:space-before="4.826cm" text:min-label-width="0.508cm"/>
        <style:text-properties style:use-window-font-color="true" fo:font-size="45%"/>
      </text:list-level-style-number>
      <text:list-level-style-number text:level="9" style:num-format="">
        <style:list-level-properties text:space-before="5.461cm" text:min-label-width="0.5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127cm"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184cm"/>
        <style:text-properties style:use-window-font-color="true" fo:font-size="45%"/>
      </text:list-level-style-number>
      <text:list-level-style-number text:level="4" style:num-format="">
        <style:list-level-properties text:space-before="2.845cm"/>
        <style:text-properties style:use-window-font-color="true" fo:font-size="45%"/>
      </text:list-level-style-number>
      <text:list-level-style-number text:level="5" style:num-format="">
        <style:list-level-properties text:space-before="3.556cm"/>
        <style:text-properties style:use-window-font-color="true" fo:font-size="45%"/>
      </text:list-level-style-number>
      <text:list-level-style-number text:level="6" style:num-format="">
        <style:list-level-properties text:space-before="4.14cm"/>
        <style:text-properties style:use-window-font-color="true" fo:font-size="45%"/>
      </text:list-level-style-number>
      <text:list-level-style-number text:level="7" style:num-format="">
        <style:list-level-properties text:space-before="4.724cm"/>
        <style:text-properties style:use-window-font-color="true" fo:font-size="45%"/>
      </text:list-level-style-number>
      <text:list-level-style-number text:level="8" style:num-format="">
        <style:list-level-properties text:space-before="5.334cm"/>
        <style:text-properties style:use-window-font-color="true" fo:font-size="45%"/>
      </text:list-level-style-number>
      <text:list-level-style-number text:level="9" style:num-format="">
        <style:list-level-properties text:space-before="5.96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◦">
        <style:list-level-properties text:min-label-width="0.559cm"/>
        <style:text-properties fo:font-family="Verdana" style:font-family-generic="swiss" fo:color="#f07f09" fo:font-size="100%"/>
      </text:list-level-style-bullet>
      <text:list-level-style-bullet text:level="2" text:bullet-char="◦">
        <style:list-level-properties text:space-before="0.965cm" text:min-label-width="0.559cm"/>
        <style:text-properties fo:font-family="Verdana" style:font-family-generic="swiss" fo:color="#f07f09" fo:font-size="100%"/>
      </text:list-level-style-bullet>
      <text:list-level-style-bullet text:level="3" text:bullet-char="◦">
        <style:list-level-properties text:space-before="1.626cm" text:min-label-width="0.559cm"/>
        <style:text-properties fo:font-family="Verdana" style:font-family-generic="swiss" fo:color="#f07f09" fo:font-size="100%"/>
      </text:list-level-style-bullet>
      <text:list-level-style-bullet text:level="4" text:bullet-char="◦">
        <style:list-level-properties text:space-before="2.286cm" text:min-label-width="0.559cm"/>
        <style:text-properties fo:font-family="Verdana" style:font-family-generic="swiss" fo:color="#f07f09" fo:font-size="100%"/>
      </text:list-level-style-bullet>
      <text:list-level-style-bullet text:level="5" text:bullet-char="◦">
        <style:list-level-properties text:space-before="2.997cm" text:min-label-width="0.559cm"/>
        <style:text-properties fo:font-family="Verdana" style:font-family-generic="swiss" fo:color="#f07f09" fo:font-size="100%"/>
      </text:list-level-style-bullet>
      <text:list-level-style-bullet text:level="6" text:bullet-char="◦">
        <style:list-level-properties text:space-before="3.581cm" text:min-label-width="0.559cm"/>
        <style:text-properties fo:font-family="Verdana" style:font-family-generic="swiss" fo:color="#f07f09" fo:font-size="100%"/>
      </text:list-level-style-bullet>
      <text:list-level-style-bullet text:level="7" text:bullet-char="◦">
        <style:list-level-properties text:space-before="4.166cm" text:min-label-width="0.559cm"/>
        <style:text-properties fo:font-family="Verdana" style:font-family-generic="swiss" fo:color="#f07f09" fo:font-size="100%"/>
      </text:list-level-style-bullet>
      <text:list-level-style-bullet text:level="8" text:bullet-char="◦">
        <style:list-level-properties text:space-before="4.775cm" text:min-label-width="0.559cm"/>
        <style:text-properties fo:font-family="Verdana" style:font-family-generic="swiss" fo:color="#f07f09" fo:font-size="100%"/>
      </text:list-level-style-bullet>
      <text:list-level-style-bullet text:level="9" text:bullet-char="◦">
        <style:list-level-properties text:space-before="5.41cm" text:min-label-width="0.559cm"/>
        <style:text-properties fo:font-family="Verdana" style:font-family-generic="swiss" fo:color="#f07f0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">
        <style:list-level-properties text:min-label-width="0.508cm"/>
        <style:text-properties fo:font-family="'Wingdings 2'" style:font-charset="x-symbol" fo:color="#ed3742" fo:font-size="100%"/>
      </text:list-level-style-bullet>
      <text:list-level-style-bullet text:level="2" text:bullet-char="">
        <style:list-level-properties text:space-before="1.016cm" text:min-label-width="0.508cm"/>
        <style:text-properties fo:font-family="'Wingdings 2'" style:font-charset="x-symbol" fo:color="#ed3742" fo:font-size="100%"/>
      </text:list-level-style-bullet>
      <text:list-level-style-bullet text:level="3" text:bullet-char="">
        <style:list-level-properties text:space-before="1.676cm" text:min-label-width="0.508cm"/>
        <style:text-properties fo:font-family="'Wingdings 2'" style:font-charset="x-symbol" fo:color="#ed3742" fo:font-size="100%"/>
      </text:list-level-style-bullet>
      <text:list-level-style-bullet text:level="4" text:bullet-char="">
        <style:list-level-properties text:space-before="2.337cm" text:min-label-width="0.508cm"/>
        <style:text-properties fo:font-family="'Wingdings 2'" style:font-charset="x-symbol" fo:color="#ed3742" fo:font-size="100%"/>
      </text:list-level-style-bullet>
      <text:list-level-style-bullet text:level="5" text:bullet-char="">
        <style:list-level-properties text:space-before="3.048cm" text:min-label-width="0.508cm"/>
        <style:text-properties fo:font-family="'Wingdings 2'" style:font-charset="x-symbol" fo:color="#ed3742" fo:font-size="100%"/>
      </text:list-level-style-bullet>
      <text:list-level-style-bullet text:level="6" text:bullet-char="">
        <style:list-level-properties text:space-before="3.632cm" text:min-label-width="0.508cm"/>
        <style:text-properties fo:font-family="'Wingdings 2'" style:font-charset="x-symbol" fo:color="#ed3742" fo:font-size="100%"/>
      </text:list-level-style-bullet>
      <text:list-level-style-bullet text:level="7" text:bullet-char="">
        <style:list-level-properties text:space-before="4.216cm" text:min-label-width="0.508cm"/>
        <style:text-properties fo:font-family="'Wingdings 2'" style:font-charset="x-symbol" fo:color="#ed3742" fo:font-size="100%"/>
      </text:list-level-style-bullet>
      <text:list-level-style-bullet text:level="8" text:bullet-char="">
        <style:list-level-properties text:space-before="4.826cm" text:min-label-width="0.508cm"/>
        <style:text-properties fo:font-family="'Wingdings 2'" style:font-charset="x-symbol" fo:color="#ed3742" fo:font-size="100%"/>
      </text:list-level-style-bullet>
      <text:list-level-style-bullet text:level="9" text:bullet-char="">
        <style:list-level-properties text:space-before="5.461cm" text:min-label-width="0.508cm"/>
        <style:text-properties fo:font-family="'Wingdings 2'" style:font-charset="x-symbol" fo:color="#ed374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◦">
        <style:list-level-properties text:min-label-width="0.508cm"/>
        <style:text-properties fo:font-family="Verdana" style:font-family-generic="swiss" fo:color="#ed3742" fo:font-size="112%"/>
      </text:list-level-style-bullet>
      <text:list-level-style-bullet text:level="2" text:bullet-char="◦">
        <style:list-level-properties text:space-before="1.016cm" text:min-label-width="0.508cm"/>
        <style:text-properties fo:font-family="Verdana" style:font-family-generic="swiss" fo:color="#ed3742" fo:font-size="112%"/>
      </text:list-level-style-bullet>
      <text:list-level-style-bullet text:level="3" text:bullet-char="◦">
        <style:list-level-properties text:space-before="1.676cm" text:min-label-width="0.508cm"/>
        <style:text-properties fo:font-family="Verdana" style:font-family-generic="swiss" fo:color="#ed3742" fo:font-size="112%"/>
      </text:list-level-style-bullet>
      <text:list-level-style-bullet text:level="4" text:bullet-char="◦">
        <style:list-level-properties text:space-before="2.337cm" text:min-label-width="0.508cm"/>
        <style:text-properties fo:font-family="Verdana" style:font-family-generic="swiss" fo:color="#ed3742" fo:font-size="112%"/>
      </text:list-level-style-bullet>
      <text:list-level-style-bullet text:level="5" text:bullet-char="◦">
        <style:list-level-properties text:space-before="3.048cm" text:min-label-width="0.508cm"/>
        <style:text-properties fo:font-family="Verdana" style:font-family-generic="swiss" fo:color="#ed3742" fo:font-size="112%"/>
      </text:list-level-style-bullet>
      <text:list-level-style-bullet text:level="6" text:bullet-char="◦">
        <style:list-level-properties text:space-before="3.632cm" text:min-label-width="0.508cm"/>
        <style:text-properties fo:font-family="Verdana" style:font-family-generic="swiss" fo:color="#ed3742" fo:font-size="112%"/>
      </text:list-level-style-bullet>
      <text:list-level-style-bullet text:level="7" text:bullet-char="◦">
        <style:list-level-properties text:space-before="4.216cm" text:min-label-width="0.508cm"/>
        <style:text-properties fo:font-family="Verdana" style:font-family-generic="swiss" fo:color="#ed3742" fo:font-size="112%"/>
      </text:list-level-style-bullet>
      <text:list-level-style-bullet text:level="8" text:bullet-char="◦">
        <style:list-level-properties text:space-before="4.826cm" text:min-label-width="0.508cm"/>
        <style:text-properties fo:font-family="Verdana" style:font-family-generic="swiss" fo:color="#ed3742" fo:font-size="112%"/>
      </text:list-level-style-bullet>
      <text:list-level-style-bullet text:level="9" text:bullet-char="◦">
        <style:list-level-properties text:space-before="5.461cm" text:min-label-width="0.508cm"/>
        <style:text-properties fo:font-family="Verdana" style:font-family-generic="swiss" fo:color="#ed3742" fo:font-size="11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">
        <style:list-level-properties text:min-label-width="0.508cm"/>
        <style:text-properties fo:font-family="'Wingdings 2'" style:font-charset="x-symbol" fo:color="#4a85bf" fo:font-size="100%"/>
      </text:list-level-style-bullet>
      <text:list-level-style-bullet text:level="2" text:bullet-char="">
        <style:list-level-properties text:space-before="1.016cm" text:min-label-width="0.508cm"/>
        <style:text-properties fo:font-family="'Wingdings 2'" style:font-charset="x-symbol" fo:color="#4a85bf" fo:font-size="100%"/>
      </text:list-level-style-bullet>
      <text:list-level-style-bullet text:level="3" text:bullet-char="">
        <style:list-level-properties text:space-before="1.676cm" text:min-label-width="0.508cm"/>
        <style:text-properties fo:font-family="'Wingdings 2'" style:font-charset="x-symbol" fo:color="#4a85bf" fo:font-size="100%"/>
      </text:list-level-style-bullet>
      <text:list-level-style-bullet text:level="4" text:bullet-char="">
        <style:list-level-properties text:space-before="2.337cm" text:min-label-width="0.508cm"/>
        <style:text-properties fo:font-family="'Wingdings 2'" style:font-charset="x-symbol" fo:color="#4a85bf" fo:font-size="100%"/>
      </text:list-level-style-bullet>
      <text:list-level-style-bullet text:level="5" text:bullet-char="">
        <style:list-level-properties text:space-before="3.048cm" text:min-label-width="0.508cm"/>
        <style:text-properties fo:font-family="'Wingdings 2'" style:font-charset="x-symbol" fo:color="#4a85bf" fo:font-size="100%"/>
      </text:list-level-style-bullet>
      <text:list-level-style-bullet text:level="6" text:bullet-char="">
        <style:list-level-properties text:space-before="3.632cm" text:min-label-width="0.508cm"/>
        <style:text-properties fo:font-family="'Wingdings 2'" style:font-charset="x-symbol" fo:color="#4a85bf" fo:font-size="100%"/>
      </text:list-level-style-bullet>
      <text:list-level-style-bullet text:level="7" text:bullet-char="">
        <style:list-level-properties text:space-before="4.216cm" text:min-label-width="0.508cm"/>
        <style:text-properties fo:font-family="'Wingdings 2'" style:font-charset="x-symbol" fo:color="#4a85bf" fo:font-size="100%"/>
      </text:list-level-style-bullet>
      <text:list-level-style-bullet text:level="8" text:bullet-char="">
        <style:list-level-properties text:space-before="4.826cm" text:min-label-width="0.508cm"/>
        <style:text-properties fo:font-family="'Wingdings 2'" style:font-charset="x-symbol" fo:color="#4a85bf" fo:font-size="100%"/>
      </text:list-level-style-bullet>
      <text:list-level-style-bullet text:level="9" text:bullet-char="">
        <style:list-level-properties text:space-before="5.461cm" text:min-label-width="0.508cm"/>
        <style:text-properties fo:font-family="'Wingdings 2'" style:font-charset="x-symbol" fo:color="#4a85b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Aspect" style:page-layout-name="PM1" draw:style-name="Mdp1">
      <draw:custom-shape draw:name="Rectangle à coins arrondis 6" draw:style-name="Mgr3" draw:text-style-name="MP3" draw:layer="backgroundobjects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8" draw:style-name="Mgr4" draw:text-style-name="MP3" draw:layer="backgroundobjects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Espace réservé du titre 12" presentation:style-name="Mpr1" draw:text-style-name="MP3" draw:layer="backgroundobjects" svg:width="22.733cm" svg:height="2.921cm" svg:x="1.397cm" svg:y="13.849cm" presentation:class="title">
        <draw:text-box>
          <text:p text:style-name="MP4"><text:span text:style-name="MT2">Modifiez le style du titre</text:span></text:p>
        </draw:text-box>
      </draw:frame>
      <draw:frame draw:name="Espace réservé du texte 3" presentation:style-name="Mpr2" draw:text-style-name="MP3" draw:layer="backgroundobjects" svg:width="22.733cm" svg:height="11.633cm" svg:x="1.397cm" svg:y="1.47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24" presentation:style-name="Mpr3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17" presentation:style-name="Mpr3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4" presentation:style-name="Mpr3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Aspect-title" draw:layer="backgroundobjects" svg:width="14.848cm" svg:height="11.136cm" svg:x="3.075cm" svg:y="2.257cm" presentation:class="page"/>
        <draw:frame presentation:style-name="Master1-Aspec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à coins arrondis 14" draw:style-name="Mgr5" draw:text-style-name="MP3" draw:layer="backgroundobjects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9" draw:style-name="Mgr6" draw:text-style-name="MP3" draw:layer="backgroundobjects" svg:width="23.074cm" svg:height="8.636cm" svg:x="1.163cm" svg:y="1.206cm">
        <text:p/>
        <draw:enhanced-geometry svg:viewBox="0 0 21600 21600" draw:path-stretchpoint-x="10800" draw:path-stretchpoint-y="10800" draw:text-areas="?f3 ?f4 ?f5 ?f6" draw:type="non-primitive" draw:modifiers="9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4" presentation:style-name="Mpr6" draw:text-style-name="MP3" draw:layer="backgroundobjects" svg:width="21.59cm" svg:height="5.08cm" svg:x="2.007cm" svg:y="5.056cm" presentation:class="title">
        <draw:text-box>
          <text:p text:style-name="MP10"><text:span text:style-name="MT10">Modifiez le style du titre</text:span></text:p>
        </draw:text-box>
      </draw:frame>
      <draw:frame draw:name="Sous-titre 19" presentation:style-name="Mpr7" draw:text-style-name="MP3" draw:layer="backgroundobjects" svg:width="21.59cm" svg:height="2.54cm" svg:x="2.007cm" svg:y="10.236cm" presentation:class="subtitle">
        <draw:text-box>
          <text:p text:style-name="MP11"><text:span text:style-name="MT11">Modifiez le style des sous-titres du masque</text:span></text:p>
        </draw:text-box>
      </draw:frame>
      <draw:frame draw:name="Espace réservé de la date 18" presentation:style-name="Mpr8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7" presentation:style-name="Mpr8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10" presentation:style-name="Mpr8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à coins arrondis 6" draw:style-name="Mgr7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7" draw:style-name="Mgr8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11" draw:text-style-name="MP3" draw:layer="backgroundobjects" svg:width="22.733cm" svg:height="2.921cm" svg:x="1.397cm" svg:y="13.84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12" draw:text-style-name="MP3" draw:layer="backgroundobjects" svg:width="22.733cm" svg:height="11.633cm" svg:x="1.397cm" svg:y="1.473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13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4" presentation:style-name="Mpr13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5" presentation:style-name="Mpr13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à coins arrondis 13" draw:style-name="Mgr9" draw:text-style-name="MP3" draw:layer="backgroundobjects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10" draw:style-name="Mgr10" draw:text-style-name="MP3" draw:layer="backgroundobjects" svg:width="23.074cm" svg:height="12.059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16" draw:text-style-name="MP3" draw:layer="backgroundobjects" svg:width="22.733cm" svg:height="1.88cm" svg:x="1.301cm" svg:y="13.691cm" presentation:class="title">
        <draw:text-box>
          <text:p text:style-name="MP4"><text:span text:style-name="MT12">Modifiez le style du titre</text:span></text:p>
        </draw:text-box>
      </draw:frame>
      <draw:frame draw:name="Espace réservé du texte 2" presentation:style-name="Mpr17" draw:text-style-name="MP3" draw:layer="backgroundobjects" svg:width="22.733cm" svg:height="1.168cm" svg:x="1.301cm" svg:y="15.624cm" presentation:class="outline">
        <draw:text-box>
          <text:list text:style-name="ML8">
            <text:list-item>
              <text:p text:style-name="MP12"><text:span text:style-name="MT13">Modifiez les styles du texte du masque</text:span></text:p>
            </text:list-item>
          </text:list>
        </draw:text-box>
      </draw:frame>
      <draw:frame draw:name="Espace réservé de la date 3" presentation:style-name="Mpr18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4" presentation:style-name="Mpr18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5" presentation:style-name="Mpr18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à coins arrondis 7" draw:style-name="Mgr11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8" draw:style-name="Mgr12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21" draw:text-style-name="MP3" draw:layer="backgroundobjects" svg:width="22.733cm" svg:height="2.921cm" svg:x="1.397cm" svg:y="13.849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22" draw:text-style-name="MP3" draw:layer="backgroundobjects" svg:width="10.922cm" svg:height="12.192cm" svg:x="1.429cm" svg:y="1.473cm" presentation:class="title">
        <draw:text-box>
          <text:list text:style-name="ML2">
            <text:list-item>
              <text:p text:style-name="MP5"><text:span text:style-name="MT14">Modifiez les styles du texte du masque</text:span><text:span text:style-name="MT14"><text:line-break/></text:span><text:span text:style-name="MT5">Deuxième niveau</text:span><text:span text:style-name="MT5"><text:line-break/></text:span><text:span text:style-name="MT15">Troisième niveau</text:span><text:span text:style-name="MT15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u contenu 3" presentation:style-name="Mpr22" draw:text-style-name="MP3" draw:layer="backgroundobjects" svg:width="10.922cm" svg:height="12.192cm" svg:x="13.209cm" svg:y="1.473cm" presentation:class="title">
        <draw:text-box>
          <text:list text:style-name="ML2">
            <text:list-item>
              <text:p text:style-name="MP5"><text:span text:style-name="MT14">Modifiez les styles du texte du masque</text:span><text:span text:style-name="MT14"><text:line-break/></text:span><text:span text:style-name="MT5">Deuxième niveau</text:span><text:span text:style-name="MT5"><text:line-break/></text:span><text:span text:style-name="MT15">Troisième niveau</text:span><text:span text:style-name="MT15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4" presentation:style-name="Mpr23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5" presentation:style-name="Mpr23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6" presentation:style-name="Mpr23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à coins arrondis 9" draw:style-name="Mgr13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10" draw:style-name="Mgr14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26" draw:text-style-name="MP3" draw:layer="backgroundobjects" svg:width="22.733cm" svg:height="2.921cm" svg:x="1.397cm" svg:y="13.843cm" presentation:class="title">
        <draw:text-box>
          <text:p text:style-name="MP4"><text:span text:style-name="MT2">Modifiez le style du titre</text:span></text:p>
        </draw:text-box>
      </draw:frame>
      <draw:frame draw:name="Espace réservé du texte 2" presentation:style-name="Mpr27" draw:text-style-name="MP3" draw:layer="backgroundobjects" svg:width="10.922cm" svg:height="2.2cm" svg:x="1.687cm" svg:y="1.61cm" presentation:class="outline">
        <draw:text-box>
          <text:list text:style-name="ML8">
            <text:list-item>
              <text:p text:style-name="MP13"><text:span text:style-name="MT16">Modifiez les styles du texte du masque</text:span></text:p>
            </text:list-item>
          </text:list>
        </draw:text-box>
      </draw:frame>
      <draw:frame draw:name="Espace réservé du texte 3" presentation:style-name="Mpr28" draw:text-style-name="MP3" draw:layer="backgroundobjects" svg:width="10.922cm" svg:height="2.2cm" svg:x="12.923cm" svg:y="1.61cm" presentation:class="outline">
        <draw:text-box>
          <text:list text:style-name="ML8">
            <text:list-item>
              <text:p text:style-name="MP13"><text:span text:style-name="MT16">Modifiez les styles du texte du masque</text:span></text:p>
            </text:list-item>
          </text:list>
        </draw:text-box>
      </draw:frame>
      <draw:frame draw:name="Espace réservé du contenu 4" presentation:style-name="Mpr29" draw:text-style-name="MP3" draw:layer="backgroundobjects" svg:width="10.922cm" svg:height="9.694cm" svg:x="1.687cm" svg:y="4.022cm" presentation:class="title">
        <draw:text-box>
          <text:list text:style-name="ML2">
            <text:list-item>
              <text:p text:style-name="MP5"><text:span text:style-name="MT4">Modifiez les styles du texte du masque</text:span><text:span text:style-name="MT4"><text:line-break/></text:span><text:span text:style-name="MT15">Deuxième niveau</text:span><text:span text:style-name="MT15"><text:line-break/></text:span><text:span text:style-name="MT7">Troisième niveau</text:span><text:span text:style-name="MT7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contenu 5" presentation:style-name="Mpr29" draw:text-style-name="MP3" draw:layer="backgroundobjects" svg:width="10.922cm" svg:height="9.694cm" svg:x="12.923cm" svg:y="4.022cm" presentation:class="title">
        <draw:text-box>
          <text:list text:style-name="ML2">
            <text:list-item>
              <text:p text:style-name="MP5"><text:span text:style-name="MT4">Modifiez les styles du texte du masque</text:span><text:span text:style-name="MT4"><text:line-break/></text:span><text:span text:style-name="MT15">Deuxième niveau</text:span><text:span text:style-name="MT15"><text:line-break/></text:span><text:span text:style-name="MT7">Troisième niveau</text:span><text:span text:style-name="MT7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e la date 6" presentation:style-name="Mpr30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7" presentation:style-name="Mpr30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8" presentation:style-name="Mpr30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à coins arrondis 5" draw:style-name="Mgr15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6" draw:style-name="Mgr16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33" draw:text-style-name="MP3" draw:layer="backgroundobjects" svg:width="22.733cm" svg:height="2.921cm" svg:x="1.397cm" svg:y="13.849cm" presentation:class="title">
        <draw:text-box>
          <text:p text:style-name="MP4"><text:span text:style-name="MT2">Modifiez le style du titre</text:span></text:p>
        </draw:text-box>
      </draw:frame>
      <draw:frame draw:name="Espace réservé de la date 2" presentation:style-name="Mpr34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3" presentation:style-name="Mpr34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4" presentation:style-name="Mpr34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à coins arrondis 6" draw:style-name="Mgr17" draw:text-style-name="MP3" draw:layer="backgroundobjects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Espace réservé de la date 1" presentation:style-name="Mpr37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2" presentation:style-name="Mpr37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3" presentation:style-name="Mpr37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à coins arrondis 7" draw:style-name="Mgr18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8" draw:style-name="Mgr19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40" draw:text-style-name="MP3" draw:layer="backgroundobjects" svg:width="8.255cm" svg:height="2.54cm" svg:x="15.386cm" svg:y="1.482cm" presentation:class="title">
        <draw:text-box>
          <text:p text:style-name="MP4"><text:span text:style-name="MT18">Modifiez le style du titre</text:span></text:p>
        </draw:text-box>
      </draw:frame>
      <draw:frame draw:name="Espace réservé du texte 2" presentation:style-name="Mpr41" draw:text-style-name="MP3" draw:layer="backgroundobjects" svg:width="8.255cm" svg:height="11.684cm" svg:x="15.386cm" svg:y="4.022cm" presentation:class="outline">
        <draw:text-box>
          <text:list text:style-name="ML9">
            <text:list-item>
              <text:p text:style-name="MP14"><text:span text:style-name="MT19">Modifiez les styles du texte du masque</text:span></text:p>
            </text:list-item>
          </text:list>
          <text:list text:style-name="ML10">
            <text:list-item>
              <text:list>
                <text:list-item>
                  <text:p text:style-name="MP6"><text:span text:style-name="MT20">Deuxième niveau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7"><text:span text:style-name="MT21">Troisième niveau</text:span></text:p>
                      <text:list>
                        <text:list-item>
                          <text:p text:style-name="MP8"><text:span text:style-name="MT22">Quatrième niveau</text:span></text:p>
                          <text:list>
                            <text:list-item>
                              <text:p text:style-name="MP9"><text:span text:style-name="MT2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42" draw:text-style-name="MP3" draw:layer="backgroundobjects" svg:width="12.85cm" svg:height="13.123cm" svg:x="2.115cm" svg:y="2.584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14">Deuxième niveau</text:span><text:span text:style-name="MT14"><text:line-break/></text:span><text:span text:style-name="MT4">Troisième niveau</text:span><text:span text:style-name="MT4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4" presentation:style-name="Mpr43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5" presentation:style-name="Mpr43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6" presentation:style-name="Mpr43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à coins arrondis 14" draw:style-name="Mgr20" draw:text-style-name="MP3" draw:layer="backgroundobjects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Arrondir un rectangle à un seul coin 10" draw:style-name="Mgr21" draw:text-style-name="MP3" draw:layer="backgroundobjects" svg:width="6.457cm" svg:height="12.065cm" svg:x="17.78cm" svg:y="1.206cm">
        <text:p/>
        <draw:enhanced-geometry svg:viewBox="0 0 21600 21600" draw:path-stretchpoint-x="21600" draw:path-stretchpoint-y="21600" draw:text-areas="?f3 ?f5 ?f15 ?f6" draw:type="non-primitive" draw:modifiers="2748" draw:enhanced-path="M ?f3 ?f5 L ?f13 ?f5 A ?f55 ?f56 ?f57 ?f58 ?f13 ?f5 ?f52 ?f54 W ?f59 ?f60 ?f61 ?f62 ?f13 ?f5 ?f52 ?f54 L ?f4 ?f6 ?f3 ?f6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?f9 * ?f11 / 100000"/>
          <draw:equation draw:name="f13" draw:formula="?f4 - ?f12"/>
          <draw:equation draw:name="f14" draw:formula="?f12 * 29289 / 100000"/>
          <draw:equation draw:name="f15" draw:formula="?f4 - ?f14"/>
          <draw:equation draw:name="f16" draw:formula="21550000 - ?f2"/>
          <draw:equation draw:name="f17" draw:formula="if(?f16, ?f2, 21550000)"/>
          <draw:equation draw:name="f18" draw:formula="-21550000 - ?f17"/>
          <draw:equation draw:name="f19" draw:formula="if(?f18, -21550000, ?f17)"/>
          <draw:equation draw:name="f20" draw:formula="?f0 + ?f19"/>
          <draw:equation draw:name="f21" draw:formula="?f0 + ?f2"/>
          <draw:equation draw:name="f22" draw:formula="?f21 * ?f10 / ?f1"/>
          <draw:equation draw:name="f23" draw:formula="0 - ?f22"/>
          <draw:equation draw:name="f24" draw:formula="cos(?f23)"/>
          <draw:equation draw:name="f25" draw:formula="0 - ?f24"/>
          <draw:equation draw:name="f26" draw:formula="?f25 * ?f12"/>
          <draw:equation draw:name="f27" draw:formula="sin(?f23)"/>
          <draw:equation draw:name="f28" draw:formula="0 - ?f27"/>
          <draw:equation draw:name="f29" draw:formula="?f28 * ?f12"/>
          <draw:equation draw:name="f30" draw:formula="sqrt(?f26 * ?f26 + ?f29 * ?f29 + 0 * 0)"/>
          <draw:equation draw:name="f31" draw:formula="?f12 * ?f12 / ?f30"/>
          <draw:equation draw:name="f32" draw:formula="?f28 * ?f31"/>
          <draw:equation draw:name="f33" draw:formula="?f13 - ?f32"/>
          <draw:equation draw:name="f34" draw:formula="?f25 * ?f31"/>
          <draw:equation draw:name="f35" draw:formula="?f5 - ?f34"/>
          <draw:equation draw:name="f36" draw:formula="?f33 - ?f12"/>
          <draw:equation draw:name="f37" draw:formula="?f35 - ?f12"/>
          <draw:equation draw:name="f38" draw:formula="?f33 + ?f12"/>
          <draw:equation draw:name="f39" draw:formula="?f35 + ?f12"/>
          <draw:equation draw:name="f40" draw:formula="?f20 + ?f2"/>
          <draw:equation draw:name="f41" draw:formula="?f40 * ?f10 / ?f1"/>
          <draw:equation draw:name="f42" draw:formula="0 - ?f41"/>
          <draw:equation draw:name="f43" draw:formula="cos(?f42)"/>
          <draw:equation draw:name="f44" draw:formula="0 - ?f43"/>
          <draw:equation draw:name="f45" draw:formula="?f44 * ?f12"/>
          <draw:equation draw:name="f46" draw:formula="sin(?f42)"/>
          <draw:equation draw:name="f47" draw:formula="0 - ?f46"/>
          <draw:equation draw:name="f48" draw:formula="?f47 * ?f12"/>
          <draw:equation draw:name="f49" draw:formula="sqrt(?f45 * ?f45 + ?f48 * ?f48 + 0 * 0)"/>
          <draw:equation draw:name="f50" draw:formula="?f12 * ?f12 / ?f49"/>
          <draw:equation draw:name="f51" draw:formula="?f47 * ?f50"/>
          <draw:equation draw:name="f52" draw:formula="?f33 + ?f51"/>
          <draw:equation draw:name="f53" draw:formula="?f44 * ?f50"/>
          <draw:equation draw:name="f54" draw:formula="?f35 + ?f53"/>
          <draw:equation draw:name="f55" draw:formula="if(?f19, ?f13, ?f36)"/>
          <draw:equation draw:name="f56" draw:formula="if(?f19, ?f5, ?f37)"/>
          <draw:equation draw:name="f57" draw:formula="if(?f19, ?f13, ?f38)"/>
          <draw:equation draw:name="f58" draw:formula="if(?f19, ?f5, ?f39)"/>
          <draw:equation draw:name="f59" draw:formula="if(?f19, ?f36, ?f52)"/>
          <draw:equation draw:name="f60" draw:formula="if(?f19, ?f37, ?f54)"/>
          <draw:equation draw:name="f61" draw:formula="if(?f19, ?f38, ?f52)"/>
          <draw:equation draw:name="f62" draw:formula="if(?f19, ?f39, ?f54)"/>
        </draw:enhanced-geometry>
      </draw:custom-shape>
      <draw:frame draw:name="Titre 1" presentation:style-name="Mpr46" draw:text-style-name="MP3" draw:layer="backgroundobjects" svg:width="22.86cm" svg:height="2.921cm" svg:x="1.27cm" svg:y="13.922cm" presentation:class="title">
        <draw:text-box>
          <text:p text:style-name="MP4"><text:span text:style-name="MT12">Modifiez le style du titre</text:span></text:p>
        </draw:text-box>
      </draw:frame>
      <draw:frame draw:name="Espace réservé du texte 3" presentation:style-name="Mpr47" draw:text-style-name="MP3" draw:layer="backgroundobjects" svg:width="6.223cm" svg:height="11.699cm" svg:x="17.952cm" svg:y="1.482cm" presentation:class="outline">
        <draw:text-box>
          <text:list text:style-name="ML12">
            <text:list-item>
              <text:p text:style-name="MP15"><text:span text:style-name="MT23">Modifiez les styles du texte du masque</text:span></text:p>
            </text:list-item>
          </text:list>
          <text:list text:style-name="ML13">
            <text:list-item>
              <text:list>
                <text:list-item>
                  <text:p text:style-name="MP6"><text:span text:style-name="MT24">Deuxième niveau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7"><text:span text:style-name="MT25">Troisième niveau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2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48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5" presentation:style-name="Mpr48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6" presentation:style-name="Mpr48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draw:frame draw:name="Espace réservé pour une image  2" presentation:style-name="Mpr49" draw:text-style-name="MP3" draw:layer="backgroundobjects" svg:width="16.459cm" svg:height="12.065cm" svg:x="1.171cm" svg:y="1.21cm" presentation:class="title">
        <draw:text-box>
          <text:p text:style-name="MP13"><text:span text:style-name="MT27">Cliquez sur l'icône pour ajouter une image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à coins arrondis 6" draw:style-name="Mgr22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7" draw:style-name="Mgr23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1" presentation:style-name="Mpr52" draw:text-style-name="MP3" draw:layer="backgroundobjects" svg:width="22.733cm" svg:height="2.921cm" svg:x="1.397cm" svg:y="13.843cm" presentation:class="title">
        <draw:text-box>
          <text:p text:style-name="MP4"><text:span text:style-name="MT2">Modifiez le style du titre</text:span></text:p>
        </draw:text-box>
      </draw:frame>
      <draw:frame draw:name="Espace réservé du texte vertical 2" presentation:style-name="Mpr53" draw:text-style-name="MP16" draw:layer="backgroundobjects" svg:width="22.733cm" svg:height="11.633cm" svg:x="1.397cm" svg:y="1.47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4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4" presentation:style-name="Mpr54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5" presentation:style-name="Mpr54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à coins arrondis 6" draw:style-name="Mgr24" draw:text-style-name="MP3" draw:layer="Master1-bg" svg:width="23.7cm" svg:height="17.213cm" svg:x="0.847cm" svg:y="0.914cm">
        <text:p/>
        <draw:enhanced-geometry svg:viewBox="0 0 21600 21600" draw:path-stretchpoint-x="10800" draw:path-stretchpoint-y="10800" draw:text-areas="?f3 ?f4 ?f5 ?f6" draw:type="non-primitiv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Rectangle à coins arrondis 7" draw:style-name="Mgr25" draw:text-style-name="MP3" draw:layer="Master1-bg" svg:width="23.074cm" svg:height="15.24cm" svg:x="1.163cm" svg:y="1.206cm">
        <text:p/>
        <draw:enhanced-geometry svg:viewBox="0 0 21600 21600" draw:path-stretchpoint-x="10800" draw:path-stretchpoint-y="10800" draw:text-areas="?f3 ?f4 ?f5 ?f6" draw:type="non-primitive" draw:modifiers="4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re vertical 1" presentation:style-name="Mpr57" draw:text-style-name="MP16" draw:layer="backgroundobjects" svg:width="5.503cm" svg:height="14.605cm" svg:x="18.415cm" svg:y="1.482cm" presentation:class="title">
        <draw:text-box>
          <text:p text:style-name="MP4"><text:span text:style-name="MT2">Modifiez le style du titre</text:span></text:p>
        </draw:text-box>
      </draw:frame>
      <draw:frame draw:name="Espace réservé du texte vertical 2" presentation:style-name="Mpr58" draw:text-style-name="MP16" draw:layer="backgroundobjects" svg:width="16.51cm" svg:height="14.605cm" svg:x="1.482cm" svg:y="1.482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9" draw:text-style-name="MP3" draw:layer="backgroundobjects" svg:width="6.35cm" svg:height="1.014cm" svg:x="10.49cm" svg:y="16.977cm" presentation:class="date-time">
        <draw:text-box>
          <text:p text:style-name="MP10"><text:span text:style-name="MT8"><text:date style:data-style-name="D1" text:date-value="2015-03-26">26/03/2015</text:date></text:span></text:p>
        </draw:text-box>
      </draw:frame>
      <draw:frame draw:name="Espace réservé du pied de page 4" presentation:style-name="Mpr59" draw:text-style-name="MP3" draw:layer="backgroundobjects" svg:width="6.35cm" svg:height="1.014cm" svg:x="16.84cm" svg:y="16.977cm" presentation:class="footer">
        <draw:text-box>
          <text:p/>
        </draw:text-box>
      </draw:frame>
      <draw:frame draw:name="Espace réservé du numéro de diapositive 5" presentation:style-name="Mpr59" draw:text-style-name="MP3" draw:layer="backgroundobjects" svg:width="1.27cm" svg:height="1.014cm" svg:x="23.19cm" svg:y="16.977cm" presentation:class="page-number">
        <draw:text-box>
          <text:p text:style-name="MP10"><text:span text:style-name="MT9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Questionnaire</dc:title>
    <meta:initial-creator>Fabulous</meta:initial-creator>
    <dc:creator>Fabulous </dc:creator>
    <meta:creation-date>2015-03-11T16:48:58Z</meta:creation-date>
    <dc:date>2015-03-26T15:40:29.75</dc:date>
    <meta:editing-cycles>26</meta:editing-cycles>
    <meta:editing-duration>PT3H40M59S</meta:editing-duration>
    <meta:document-statistic meta:object-count="206"/>
    <meta:template xlink:type="simple" xlink:actuate="onRequest" xlink:title="" xlink:href="Aspect"/>
  </office:meta>
</office:document-meta>
</file>